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3" svg:font-family="'Arial Narrow'" style:font-adornments="Pogrubiona kursywa" style:font-family-generic="swiss" style:font-pitch="variable"/>
    <style:font-face style:name="Arial Narrow2" svg:font-family="'Arial Narrow'" style:font-adornments="Pogrubiony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226cm" style:rel-column-width="4868*"/>
    </style:style>
    <style:style style:name="Tabela1.B" style:family="table-column">
      <style:table-column-properties style:column-width="2.953cm" style:rel-column-width="11724*"/>
    </style:style>
    <style:style style:name="Tabela1.C" style:family="table-column">
      <style:table-column-properties style:column-width="4.069cm" style:rel-column-width="16159*"/>
    </style:style>
    <style:style style:name="Tabela1.D" style:family="table-column">
      <style:table-column-properties style:column-width="5.734cm" style:rel-column-width="22776*"/>
    </style:style>
    <style:style style:name="Tabela1.E" style:family="table-column">
      <style:table-column-properties style:column-width="2.521cm" style:rel-column-width="1000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7.1" style:family="table-column">
      <style:table-column-properties style:column-width="1.909cm" style:rel-column-width="7577*"/>
    </style:style>
    <style:style style:name="Tabela1.D7.2" style:family="table-column">
      <style:table-column-properties style:column-width="1.91cm" style:rel-column-width="7584*"/>
    </style:style>
    <style:style style:name="Tabela1.D7.3" style:family="table-column">
      <style:table-column-properties style:column-width="1.917cm" style:rel-column-width="7615*"/>
    </style:style>
    <style:style style:name="Tabela1.D7.1.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8.3" style:family="table-column">
      <style:table-column-properties style:column-width="1.916cm" style:rel-column-width="7608*"/>
    </style:style>
    <style:style style:name="Tabela1.D13.1" style:family="table-column">
      <style:table-column-properties style:column-width="2.865cm" style:rel-column-width="11377*"/>
    </style:style>
    <style:style style:name="Tabela1.D13.2" style:family="table-column">
      <style:table-column-properties style:column-width="2.87cm" style:rel-column-width="11399*"/>
    </style:style>
    <style:style style:name="Tabela1.D16.1" style:family="table-column">
      <style:table-column-properties style:column-width="2.866cm" style:rel-column-width="11384*"/>
    </style:style>
    <style:style style:name="Tabela1.D16.2" style:family="table-column">
      <style:table-column-properties style:column-width="2.868cm" style:rel-column-width="11392*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.57cm" style:rel-column-width="6234*"/>
    </style:style>
    <style:style style:name="Tabela3.B" style:family="table-column">
      <style:table-column-properties style:column-width="5.338cm" style:rel-column-width="21197*"/>
    </style:style>
    <style:style style:name="Tabela3.C" style:family="table-column">
      <style:table-column-properties style:column-width="4.411cm" style:rel-column-width="17519*"/>
    </style:style>
    <style:style style:name="Tabela3.D" style:family="table-column">
      <style:table-column-properties style:column-width="5.182cm" style:rel-column-width="2058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1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.293cm" style:rel-column-width="5136*"/>
    </style:style>
    <style:style style:name="Tabela5.B" style:family="table-column">
      <style:table-column-properties style:column-width="5.412cm" style:rel-column-width="21493*"/>
    </style:style>
    <style:style style:name="Tabela5.C" style:family="table-column">
      <style:table-column-properties style:column-width="3.027cm" style:rel-column-width="12021*"/>
    </style:style>
    <style:style style:name="Tabela5.D" style:family="table-column">
      <style:table-column-properties style:column-width="6.77cm" style:rel-column-width="2688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.339cm" style:rel-column-width="5317*"/>
    </style:style>
    <style:style style:name="Tabela6.B" style:family="table-column">
      <style:table-column-properties style:column-width="5.366cm" style:rel-column-width="21312*"/>
    </style:style>
    <style:style style:name="Tabela6.C" style:family="table-column">
      <style:table-column-properties style:column-width="3.027cm" style:rel-column-width="12021*"/>
    </style:style>
    <style:style style:name="Tabela6.D" style:family="table-column">
      <style:table-column-properties style:column-width="6.77cm" style:rel-column-width="2688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1.318cm" style:rel-column-width="5230*"/>
    </style:style>
    <style:style style:name="Tabela9.B" style:family="table-column">
      <style:table-column-properties style:column-width="5.389cm" style:rel-column-width="21399*"/>
    </style:style>
    <style:style style:name="Tabela9.C" style:family="table-column">
      <style:table-column-properties style:column-width="3.027cm" style:rel-column-width="12021*"/>
    </style:style>
    <style:style style:name="Tabela9.D" style:family="table-column">
      <style:table-column-properties style:column-width="6.77cm" style:rel-column-width="2688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1.318cm" style:rel-column-width="5230*"/>
    </style:style>
    <style:style style:name="Tabela8.B" style:family="table-column">
      <style:table-column-properties style:column-width="5.389cm" style:rel-column-width="21399*"/>
    </style:style>
    <style:style style:name="Tabela8.C" style:family="table-column">
      <style:table-column-properties style:column-width="3.027cm" style:rel-column-width="12021*"/>
    </style:style>
    <style:style style:name="Tabela8.D" style:family="table-column">
      <style:table-column-properties style:column-width="6.77cm" style:rel-column-width="2688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C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8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C15" style:family="table-cell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D1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0.489cm" style:rel-column-width="1943*"/>
    </style:style>
    <style:style style:name="Tabela2.B" style:family="table-column">
      <style:table-column-properties style:column-width="7.763cm" style:rel-column-width="30831*"/>
    </style:style>
    <style:style style:name="Tabela2.C" style:family="table-column">
      <style:table-column-properties style:column-width="0.52cm" style:rel-column-width="2066*"/>
    </style:style>
    <style:style style:name="Tabela2.D" style:family="table-column">
      <style:table-column-properties style:column-width="7.729cm" style:rel-column-width="3069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0.764cm" style:rel-column-width="3035*"/>
    </style:style>
    <style:style style:name="Tabela4.B" style:family="table-column">
      <style:table-column-properties style:column-width="6.567cm" style:rel-column-width="26078*"/>
    </style:style>
    <style:style style:name="Tabela4.C" style:family="table-column">
      <style:table-column-properties style:column-width="4.919cm" style:rel-column-width="19536*"/>
    </style:style>
    <style:style style:name="Tabela4.D" style:family="table-column">
      <style:table-column-properties style:column-width="2.088cm" style:rel-column-width="8297*"/>
    </style:style>
    <style:style style:name="Tabela4.E" style:family="table-column">
      <style:table-column-properties style:column-width="2.163cm" style:rel-column-width="8589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use-window-font-color="true" style:font-name="Arial Narrow1" fo:font-size="10pt" style:font-size-asian="10pt" style:font-size-complex="10pt"/>
    </style:style>
    <style:style style:name="P2" style:family="paragraph" style:parent-style-name="Standard" style:master-page-name="">
      <style:paragraph-properties fo:margin-left="-0.025cm" fo:margin-right="0cm" fo:line-height="100%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Arial Narrow1" fo:font-size="10pt" style:font-size-asian="10pt" style:font-size-complex="10pt"/>
    </style:style>
    <style:style style:name="P3" style:family="paragraph" style:parent-style-name="Standard">
      <style:paragraph-properties fo:margin-left="-0.025cm" fo:margin-right="0cm" fo:line-height="100%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Arial Narrow1"/>
    </style:style>
    <style:style style:name="P4" style:family="paragraph" style:parent-style-name="Standard">
      <style:paragraph-properties fo:margin-left="-0.025cm" fo:margin-right="0cm" fo:line-height="100%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Arial Narrow1" fo:font-size="8pt" style:text-underline-style="none" fo:font-weight="normal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 Narrow1" fo:font-size="10pt" style:font-size-asian="10pt" style:font-size-complex="10pt"/>
    </style:style>
    <style:style style:name="P6" style:family="paragraph" style:parent-style-name="Standard">
      <style:paragraph-properties fo:margin-left="9.285cm" fo:margin-right="0cm" fo:line-height="150%" fo:text-align="start" style:justify-single-word="false" fo:text-indent="0cm" style:auto-text-indent="false"/>
      <style:text-properties style:use-window-font-color="true" style:font-name="Arial Narrow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9.285cm" fo:margin-right="0cm" fo:line-height="150%" fo:text-align="start" style:justify-single-word="false" fo:text-indent="0cm" style:auto-text-indent="false"/>
      <style:text-properties style:use-window-font-color="true" style:font-name="Arial Narrow1" fo:font-size="10pt" style:font-size-asian="10pt" style:font-size-complex="10pt"/>
    </style:style>
    <style:style style:name="P8" style:family="paragraph" style:parent-style-name="Standard">
      <style:paragraph-properties fo:margin-left="-0.025cm" fo:margin-right="0cm" fo:line-height="150%" fo:text-align="center" style:justify-single-word="false" fo:text-indent="0cm" style:auto-text-indent="false"/>
      <style:text-properties style:use-window-font-color="true" style:font-name="Arial Narrow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-0.025cm" fo:margin-right="0cm" fo:line-height="150%" fo:text-align="center" style:justify-single-word="false" fo:text-indent="0cm" style:auto-text-indent="false"/>
      <style:text-properties style:use-window-font-color="true"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-0.025cm" fo:margin-right="0cm" fo:line-height="150%" fo:text-align="center" style:justify-single-word="false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 Narrow1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 Narrow1" fo:font-size="12pt" fo:language="pl" fo:country="P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Body_20_Text">
      <style:paragraph-properties fo:line-height="150%" fo:text-align="start" style:justify-single-word="false" style:text-autospace="none"/>
      <style:text-properties style:use-window-font-color="true" style:text-position="0% 100%" style:font-name="Arial Narrow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 style:list-style-name="L1">
      <style:text-properties style:use-window-font-color="true" style:font-name="Arial Narrow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line-height="100%"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Heading">
      <style:text-properties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Heading">
      <style:paragraph-properties fo:line-height="100%"/>
      <style:text-properties fo:font-size="9pt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line-height="100%"/>
      <style:text-properties fo:font-size="9pt" style:font-size-asian="9pt" style:font-size-complex="9pt"/>
    </style:style>
    <style:style style:name="P24" style:family="paragraph" style:parent-style-name="Table_20_Contents">
      <style:paragraph-properties fo:line-height="100%" fo:text-align="center" style:justify-single-word="false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6" style:family="paragraph" style:parent-style-name="Table_20_Contents">
      <style:paragraph-properties fo:line-height="100%"/>
    </style:style>
    <style:style style:name="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7pt" fo:background-color="transparent" style:font-size-asian="7pt" style:font-size-complex="7pt"/>
    </style:style>
    <style:style style:name="P29" style:family="paragraph" style:parent-style-name="Table_20_Contents">
      <style:paragraph-properties fo:line-height="100%" fo:text-align="start" style:justify-single-word="false"/>
      <style:text-properties fo:font-size="9pt" fo:background-color="transparent" style:font-size-asian="9pt" style:font-size-complex="9pt"/>
    </style:style>
    <style:style style:name="P30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31" style:family="paragraph" style:parent-style-name="Table_20_Contents" style:list-style-name="L2">
      <style:paragraph-properties fo:line-height="100%" fo:text-align="center" style:justify-single-word="false"/>
    </style:style>
    <style:style style:name="P32" style:family="paragraph" style:parent-style-name="Table_20_Contents" style:list-style-name="L2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Table_20_Heading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Heading">
      <style:paragraph-properties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text-properties fo:font-size="9p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break-before="pag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Heading">
      <style:paragraph-properties fo:text-align="start" style:justify-single-word="false"/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 Narrow1" fo:font-weight="normal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 Narrow1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 style:list-style-name="L1"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 style:list-style-name="L1">
      <style:text-properties fo:font-size="9pt" style:font-size-asian="9pt" style:font-size-complex="9pt"/>
    </style:style>
    <style:style style:name="P54" style:family="paragraph" style:parent-style-name="Standard" style:list-style-name="L1">
      <style:text-properties style:use-window-font-color="true" style:font-name="Arial Narrow1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 style:list-style-name="L1">
      <style:text-properties style:use-window-font-color="true"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 style:list-style-name="L1">
      <style:text-properties style:font-name="Arial Narrow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 style:list-style-name="L1">
      <style:text-properties style:use-window-font-color="true" style:font-name="Arial Narrow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paragraph-properties fo:margin-left="-0.025cm" fo:margin-right="0cm" fo:line-height="150%" fo:text-align="start" style:justify-single-word="false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paragraph-properties fo:margin-left="-0.025cm" fo:margin-right="0cm" fo:line-height="100%" fo:text-align="start" style:justify-single-word="false" fo:text-indent="0cm" style:auto-text-indent="false"/>
      <style:text-properties style:use-window-font-color="true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margin-left="-0.025cm" fo:margin-right="0cm" fo:line-height="100%" fo:text-align="start" style:justify-single-word="false" fo:text-indent="0cm" style:auto-text-indent="false"/>
      <style:text-properties style:use-window-font-color="true" style:font-name="Arial Narrow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1" style:family="paragraph" style:parent-style-name="Standard">
      <style:paragraph-properties fo:text-align="end" style:justify-single-word="false" fo:break-before="pag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text-properties style:font-name="Arial Narrow1"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6" style:family="paragraph" style:parent-style-name="Standard">
      <style:paragraph-properties fo:text-align="end" style:justify-single-word="false" fo:break-before="pag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Arial Narrow1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line-height="150%" fo:text-align="start" style:justify-single-word="false"/>
      <style:text-properties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paragraph-properties fo:line-height="150%"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line-height="100%"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50%" fo:text-align="end" style:justify-single-word="false" fo:text-indent="0cm" style:auto-text-indent="false" fo:break-before="pag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 Narrow1" fo:font-size="10pt" style:font-size-asian="10pt" style:font-size-complex="10pt"/>
    </style:style>
    <style:style style:name="P79" style:family="paragraph" style:parent-style-name="Standard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line-height="150%" fo:text-align="start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line-height="150%"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84" style:family="paragraph" style:parent-style-name="Standard" style:list-style-name="L3">
      <style:paragraph-properties fo:line-height="150%"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7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margin-left="0.026cm" fo:margin-right="0cm" fo:line-height="100%" fo:text-align="end" style:justify-single-word="false" fo:text-indent="0cm" style:auto-text-indent="false" fo:break-before="pag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font-name="Arial Narrow1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2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fo:font-size="9pt" style:font-size-asian="9pt" style:font-size-complex="9pt"/>
    </style:style>
    <style:style style:name="P105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font-name="Arial Narrow1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9" style:family="paragraph" style:parent-style-name="Standard">
      <style:paragraph-properties fo:margin-left="0.026cm" fo:margin-right="0cm" fo:line-height="150%" fo:text-align="end" style:justify-single-word="false" fo:text-indent="0cm" style:auto-text-indent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Standard">
      <style:paragraph-properties fo:margin-left="0.026cm" fo:margin-right="0cm" fo:line-height="150%" fo:text-align="end" style:justify-single-word="false" fo:text-indent="0cm" style:auto-text-indent="false" fo:break-before="pag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Arial Narrow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112" style:family="paragraph" style:parent-style-name="Standard" style:list-style-name="L5"/>
    <style:style style:name="P113" style:family="paragraph" style:parent-style-name="Standard" style:list-style-name="L5">
      <style:text-properties fo:color="#000000" style:font-name="Arial Narrow1" fo:font-size="9pt" fo:font-weight="normal" fo:background-color="transparent" style:font-size-asian="9pt" style:font-weight-asian="normal" style:font-size-complex="9pt" style:font-weight-complex="normal"/>
    </style:style>
    <style:style style:name="P114" style:family="paragraph" style:parent-style-name="Standard" style:list-style-name="L5">
      <style:text-properties style:use-window-font-color="true" style:font-name="Arial Narrow1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5" style:family="paragraph" style:parent-style-name="Standard" style:list-style-name="L5">
      <style:paragraph-properties fo:text-align="start" style:justify-single-word="false"/>
      <style:text-properties style:use-window-font-color="true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7" style:family="paragraph" style:parent-style-name="Standard" style:list-style-name="L6">
      <style:paragraph-properties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118" style:family="paragraph" style:parent-style-name="Standard" style:list-style-name="L6">
      <style:paragraph-properties fo:text-align="start" style:justify-single-word="false"/>
      <style:text-properties style:use-window-font-color="true" style:font-name="Arial Narrow1" fo:font-size="9pt" fo:font-weight="normal" fo:background-color="transparent" style:font-name-asian="TimesNewRoman" style:font-size-asian="9pt" style:font-weight-asian="normal" style:font-name-complex="TimesNewRoman" style:font-size-complex="9pt" style:font-weight-complex="normal"/>
    </style:style>
    <style:style style:name="P119" style:family="paragraph" style:parent-style-name="Standard" style:list-style-name="L6">
      <style:paragraph-properties fo:text-align="start" style:justify-single-word="false"/>
      <style:text-properties style:use-window-font-color="true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0" style:family="paragraph" style:parent-style-name="Standard" style:list-style-name="L6">
      <style:paragraph-properties fo:text-align="start" style:justify-single-word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1" style:family="paragraph" style:parent-style-name="Standard" style:list-style-name="L7">
      <style:text-properties fo:color="#000000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2" style:family="paragraph" style:parent-style-name="Standard">
      <style:text-properties style:use-window-font-color="true" style:font-name="Arial Narrow1" fo:font-size="9pt" fo:font-style="italic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Arial Narrow1" fo:font-size="9pt" fo:font-style="italic" style:text-underline-style="solid" style:text-underline-width="auto" style:text-underline-color="font-color" fo:font-weight="normal" fo:background-color="transparent" style:font-name-asian="TimesNewRoman" style:font-size-asian="9pt" style:font-style-asian="italic" style:font-weight-asian="normal" style:font-name-complex="TimesNewRoman" style:font-size-complex="9pt" style:font-style-complex="italic" style:font-weight-complex="normal"/>
    </style:style>
    <style:style style:name="P124" style:family="paragraph" style:parent-style-name="Standard" style:list-style-name="L8">
      <style:paragraph-properties fo:text-align="start" style:justify-single-word="false"/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paragraph-properties fo:text-align="end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>
      <style:paragraph-properties fo:text-align="end" style:justify-single-word="false" fo:break-before="pag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Arial Narrow1" fo:font-size="10pt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Standard">
      <style:paragraph-properties fo:line-height="150%" fo:text-align="start" style:justify-single-word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 style:list-style-name="L9">
      <style:paragraph-properties fo:line-height="150%" fo:text-align="justify" style:justify-single-word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Arial Narrow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Arial Narrow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Table_20_Contents">
      <style:paragraph-properties fo:line-height="100%" fo:text-align="start" style:justify-single-word="false"/>
    </style:style>
    <style:style style:name="P134" style:family="paragraph" style:parent-style-name="Table_20_Contents">
      <style:paragraph-properties fo:line-height="100%" fo:text-align="end" style:justify-single-word="false"/>
    </style:style>
    <style:style style:name="P13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 Narrow1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 fo:font-weight="normal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pl" fo:country="PL"/>
    </style:style>
    <style:style style:name="T13" style:family="text">
      <style:text-properties style:use-window-font-color="true" fo:language="pl" fo:country="PL" fo:font-style="italic" style:font-style-asian="italic" style:font-style-complex="italic"/>
    </style:style>
    <style:style style:name="T14" style:family="text">
      <style:text-properties style:use-window-font-color="true" style:font-name="Arial Narrow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Arial Narrow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anguage="pl" fo:country="PL"/>
    </style:style>
    <style:style style:name="T19" style:family="text">
      <style:text-properties fo:font-size="7pt" fo:font-style="italic" style:font-size-asian="7pt" style:font-style-asian="italic" style:font-size-complex="7pt" style:font-style-complex="italic"/>
    </style:style>
    <style:style style:name="T20" style:family="text">
      <style:text-properties style:use-window-font-color="true" fo:font-style="italic" style:font-style-asian="italic" style:font-style-complex="italic"/>
    </style:style>
    <style:style style:name="T21" style:family="text">
      <style:text-properties style:font-name="Arial Narrow1" fo:language="pl" fo:country="P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font-name="Arial Narrow1" fo:language="pl" fo:country="P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font-name="Arial Narrow1" fo:language="pl" fo:country="PL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use-window-font-color="true" style:font-name="Arial Narrow1" fo:font-size="9pt" fo:font-style="italic" fo:background-color="transparent" style:font-size-asian="9pt" style:font-style-asian="italic" style:font-size-complex="9pt" style:font-style-complex="italic"/>
    </style:style>
    <style:style style:name="T25" style:family="text">
      <style:text-properties style:use-window-font-color="true" style:font-name="Arial Narrow1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style:use-window-font-color="true" style:font-name="Arial Narrow1" fo:font-size="9pt" fo:font-style="italic" style:text-underline-style="solid" style:text-underline-width="auto" style:text-underline-color="font-color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use-window-font-color="true" style:font-name="Arial Narrow1" fo:font-size="9pt" fo:background-color="transparent" style:font-size-asian="9pt" style:font-size-complex="9pt"/>
    </style:style>
    <style:style style:name="T28" style:family="text">
      <style:text-properties style:use-window-font-color="true" style:font-name="Arial Narrow1" fo:font-size="9pt" fo:font-weight="bold" fo:background-color="transparent" style:font-size-asian="9pt" style:font-weight-asian="bold" style:font-size-complex="9pt" style:font-weight-complex="bold"/>
    </style:style>
    <style:style style:name="T29" style:family="text">
      <style:text-properties style:use-window-font-color="true" style:font-name="Arial Narrow1" fo:font-size="9pt" fo:font-style="italic" style:text-underline-style="solid" style:text-underline-width="auto" style:text-underline-color="font-color" fo:background-color="transparent" style:font-size-asian="9pt" style:font-style-asian="italic" style:font-size-complex="9pt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use-window-font-color="true" fo:font-style="italic" fo:background-color="transparent" style:font-name-asian="TimesNewRoman" style:font-style-asian="italic" style:font-name-complex="TimesNewRoman" style:font-style-complex="italic"/>
    </style:style>
    <style:style style:name="T33" style:family="text">
      <style:text-properties style:use-window-font-color="true" fo:font-style="italic" style:text-underline-style="solid" style:text-underline-width="auto" style:text-underline-color="font-color" fo:background-color="transparent" style:font-name-asian="TimesNewRoman" style:font-style-asian="italic" style:font-name-complex="TimesNewRoman" style:font-style-complex="italic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use-window-font-color="true" fo:background-color="transparent" style:font-name-asian="TimesNewRoman" style:font-name-complex="TimesNewRoman"/>
    </style:style>
    <style:style style:name="T36" style:family="text">
      <style:text-properties style:use-window-font-color="true" style:text-underline-style="solid" style:text-underline-width="auto" style:text-underline-color="font-color" fo:background-color="transparent" style:font-name-asian="TimesNewRoman" style:font-name-complex="TimesNewRoman"/>
    </style:style>
    <style:style style:name="T37" style:family="text">
      <style:text-properties style:use-window-font-color="true" fo:font-style="normal" fo:font-weight="bold" fo:background-color="transparent" style:font-name-asian="TimesNewRoman" style:font-style-asian="normal" style:font-weight-asian="bold" style:font-name-complex="TimesNewRoman" style:font-style-complex="normal" style:font-weight-complex="bold"/>
    </style:style>
    <style:style style:name="T38" style:family="text">
      <style:text-properties style:use-window-font-color="true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7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199cm" text:min-label-width="0.9cm"/>
      </text:list-level-style-number>
      <text:list-level-style-number text:level="4" text:style-name="Numbering_20_Symbols" style:num-prefix=" " style:num-suffix=".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ostawa sprzętu komputerowego z oprogramowaniem dla Urzędu Gminy Włoszczowa" text:name="nazwa"/>
        <text:user-field-decl office:value-type="float" office:value="6" text:name="ilosc_jednostek"/>
        <text:user-field-decl office:value-type="float" office:value="7" text:name="ilosc_ups"/>
        <text:user-field-decl office:value-type="float" office:value="6" text:name="ilosc_drukarek"/>
        <text:user-field-decl office:value-type="float" office:value="1" text:name="ilosc_aparatow"/>
        <text:user-field-decl office:value-type="float" office:value="6" text:name="ilosc_tasmy_zwykle"/>
        <text:user-field-decl office:value-type="float" office:value="1" text:name="ilosc_tasmy_czyszcz"/>
        <text:user-field-decl office:value-type="string" office:string-value="6" text:name="ilosc_kaset_toner"/>
      </text:user-field-decls>
      <text:p text:style-name="P1"/>
      <text:p text:style-name="P1"/>
      <text:p text:style-name="P2"/>
      <text:p text:style-name="P3"><text:span text:style-name="T1">.</text:span><text:span text:style-name="T2">.....................................................................</text:span></text:p>
      <text:p text:style-name="P4"><text:s text:c="11"/>Pełna nazwa oferenta lub pieczęć z NIP</text:p>
      <text:p text:style-name="P5"/>
      <text:p text:style-name="P6"/>
      <text:p text:style-name="P6"/>
      <text:p text:style-name="P6">Gmina Włoszczowa</text:p>
      <text:p text:style-name="P6">ul. Partyzantów 14</text:p>
      <text:p text:style-name="P6">29-100 Włoszczowa</text:p>
      <text:p text:style-name="P7"/>
      <text:p text:style-name="P7"/>
      <text:p text:style-name="P7"/>
      <text:p text:style-name="P8">O F E R T A <text:s text:c="3"/>P R Z <text:s/>E T A R G O W A</text:p>
      <text:p text:style-name="P9"/>
      <text:p text:style-name="P10">na realizację zamówienia publicznego o wartości poniżej 14 000 euro w trybie przetargu nieograniczonego p.n:</text:p>
      <text:p text:style-name="P11"/>
      <text:p text:style-name="P11"/>
      <text:p text:style-name="P12">„<text:user-field-get text:name="nazwa">Dostawa sprzętu komputerowego z oprogramowaniem dla Urzędu Gminy Włoszczowa</text:user-field-get>”</text:p>
      <text:p text:style-name="P13"><text:s/></text:p>
      <text:p text:style-name="P13"/>
      <text:p text:style-name="P13"/>
      <text:list text:style-name="L1">
        <text:list-item>
          <text:p text:style-name="P14">Zobowiązujemy dostarc<text:span text:style-name="T3">zyć jednostki komputerowe z oprogramowaniem systemowym i biurowym, monitory LCD, drukarki laserowe, zasilacze awaryjne, listwy zasilające, taśmy do streamera oraz aparat cyfrowy z wyposażeniem będące</text:span> przedmiotem niniejszego postępowania, o parametrach, okresie gwarancji, cenie i ilości zadeklarowanych poniżej: </text:p>
          <text:list>
            <text:list-item>
              <text:p text:style-name="P14">Wartość netto: .......................... zł <text:s/>............ groszy </text:p>
              <text:p text:style-name="P14">(słownie: ...........................................................................................................................................................................................),</text:p>
            </text:list-item>
            <text:list-item>
              <text:p text:style-name="P14">Wysokość podatku VAT wynosi: .......... % tj. ........................... zł ............ groszy </text:p>
              <text:p text:style-name="P14">(słownie: ..........................................................................................................................................................................................),</text:p>
            </text:list-item>
            <text:list-item>
              <text:p text:style-name="P15">Cena brutto (netto + VAT) wynosi: .......................... zł ................ groszy </text:p>
              <text:p text:style-name="P15">(słownie: ........................................................................................................................................................................................) ,<text:span text:style-name="T4"> </text:span></text:p>
            </text:list-item>
            <text:list-item>
              <text:p text:style-name="P14">W wymienionej powyżej cenie zobowiązujemy się dostarczyć:</text:p>
              <text:list>
                <text:list-item>
                  <text:p text:style-name="P14">Jednostka komputerowa z oprogramowaniem w ilości <text:user-field-get style:data-style-name="N0" text:name="ilosc_jednostek">6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table:number-columns-spanned="5" office:value-type="string">
              <text:p text:style-name="P17">J e d n o s t k a <text:s text:c="2"/>k o m p u t e r o w a :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5" office:value-type="string">
            <text:p text:style-name="P18"/>
            <text:p text:style-name="P18"><text:span text:style-name="T4">1.4.1.1.</text:span> <text:s/>Producent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"/>
            <text:p text:style-name="P18"><text:span text:style-name="T4">1.4.1.2.</text:span> <text:s/>Miejsce wytworzeni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"/>
            <text:p text:style-name="P18"><text:span text:style-name="T4">1.4.1.3.</text:span> <text:s/>Mode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"><text:span text:style-name="T4">1.4.1.4.</text:span> <text:s/>Ilość miesięcy bezpłatnego okresu gwarancyjne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0">Lp.</text:p>
          </table:table-cell>
          <table:table-cell table:style-name="Tabela1.A6" office:value-type="string">
            <text:p text:style-name="P20">Element</text:p>
          </table:table-cell>
          <table:table-cell table:style-name="Tabela1.A6" office:value-type="string">
            <text:p text:style-name="P20">Producent</text:p>
          </table:table-cell>
          <table:table-cell table:style-name="Tabela1.A6" office:value-type="string">
            <text:p text:style-name="P21">Typ / model-wersja<text:line-break/>(parametry)</text:p>
          </table:table-cell>
          <table:table-cell table:style-name="Tabela1.A2" office:value-type="string">
            <text:p text:style-name="P20">Uwagi</text:p>
          </table:table-cell>
        </table:table-row>
        <table:table-row>
          <table:table-cell table:style-name="Tabela1.A6" office:value-type="string">
            <text:p text:style-name="P22">1.4.1.5.</text:p>
          </table:table-cell>
          <table:table-cell table:style-name="Tabela1.A6" office:value-type="string">
            <text:p text:style-name="P23">Procesor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1"/>
              <table:table-column table:style-name="Tabela1.D7.2"/>
              <table:table-column table:style-name="Tabela1.D7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Fizyczna częstotliwość taktowania:</text:p>
                  <text:p text:style-name="P22">.............. GHz</text:p>
                </table:table-cell>
                <table:table-cell table:style-name="Tabela1.D7.1.2" office:value-type="string">
                  <text:p text:style-name="P25">Częstotliwość szyny FSB:</text:p>
                  <text:p text:style-name="P22">.............. MHz</text:p>
                </table:table-cell>
                <table:table-cell table:style-name="Tabela1.D7.1.2" office:value-type="string">
                  <text:p text:style-name="P25">Wielkość pamięci cache procesora:</text:p>
                  <text:p text:style-name="P22">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6</text:p>
          </table:table-cell>
          <table:table-cell table:style-name="Tabela1.A6" office:value-type="string">
            <text:p text:style-name="P23">Pamięć RAM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6"/>
                  <text:p text:style-name="P24">.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Wielkość:</text:p>
                  <text:p text:style-name="P22">................ MB</text:p>
                </table:table-cell>
                <table:table-cell table:style-name="Tabela1.D7.1.2" office:value-type="string">
                  <text:p text:style-name="P25">Rodzaj:</text:p>
                  <text:p text:style-name="P22">.......................</text:p>
                </table:table-cell>
                <table:table-cell table:style-name="Tabela1.D7.1.2" office:value-type="string">
                  <text:p text:style-name="P25">Częstotliwość pracy:</text:p>
                  <text:p text:style-name="P22">.............. MHz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7</text:p>
          </table:table-cell>
          <table:table-cell table:style-name="Tabela1.A6" office:value-type="string">
            <text:p text:style-name="P23">Płyta główna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Ilość portów PS/2:</text:p>
                  <text:p text:style-name="P22">............... szt.</text:p>
                </table:table-cell>
                <table:table-cell table:style-name="Tabela1.D7.1.2" office:value-type="string">
                  <text:p text:style-name="P24"><text:span text:style-name="T5">Ilość </text:span><text:span text:style-name="T6">wolnych</text:span><text:span text:style-name="T5"> złącz pamięci:</text:span></text:p>
                  <text:p text:style-name="P22">............... szt.</text:p>
                </table:table-cell>
                <table:table-cell table:style-name="Tabela1.D7.1.2" office:value-type="string">
                  <text:p text:style-name="P25">Ilość portów równoległych:</text:p>
                  <text:p text:style-name="P22">............... szt.</text:p>
                </table:table-cell>
              </table:table-row>
              <table:table-row>
                <table:table-cell table:style-name="Tabela1.D7.1.2" office:value-type="string">
                  <text:p text:style-name="P25">Ilość portów USB 2.0:</text:p>
                  <text:p text:style-name="P22">................ szt.</text:p>
                </table:table-cell>
                <table:table-cell table:style-name="Tabela1.D7.1.2" office:value-type="string">
                  <text:p text:style-name="P27">Ilość wolnych gniazd PCI:</text:p>
                  <text:p text:style-name="P22">................ szt.</text:p>
                </table:table-cell>
                <table:table-cell table:style-name="Tabela1.D7.1.2" office:value-type="string">
                  <text:p text:style-name="P25">Częstotliwość pracy szyny pamięci:</text:p>
                  <text:p text:style-name="P22">............. MHz</text:p>
                </table:table-cell>
              </table:table-row>
              <table:table-row>
                <table:table-cell table:style-name="Tabela1.D7.1.2" table:number-columns-spanned="3" office:value-type="string">
                  <text:p text:style-name="P28">Typ kontrolerów / ich prędkość / ilość obsługiwanych napędów:</text:p>
                  <text:p text:style-name="P29">..................... / ........................ / .......................</text:p>
                  <text:p text:style-name="P29">....................../ ........................ / .......................</text:p>
                </table:table-cell>
                <table:covered-table-cell/>
                <table:covered-table-cell/>
              </table:table-row>
            </table:table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6" office:value-type="string">
            <text:p text:style-name="P22">1.4.1.8</text:p>
          </table:table-cell>
          <table:table-cell table:style-name="Tabela1.A6" office:value-type="string">
            <text:p text:style-name="P23">Karta grafiki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Pamięć:</text:p>
                  <text:p text:style-name="P22">................ MB</text:p>
                </table:table-cell>
                <table:table-cell table:style-name="Tabela1.D7.1.2" office:value-type="string">
                  <text:p text:style-name="P25">Wyjście:</text:p>
                  <text:p text:style-name="P22">......................</text:p>
                </table:table-cell>
                <table:table-cell table:style-name="Tabela1.D7.1.2" office:value-type="string">
                  <text:p text:style-name="P25">Zintegrowana:</text:p>
                  <text:p text:style-name="P22">tak / nie *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9</text:p>
          </table:table-cell>
          <table:table-cell table:style-name="Tabela1.A6" office:value-type="string">
            <text:p text:style-name="P23">Karta dźwiękowa</text:p>
          </table:table-cell>
          <table:table-cell table:style-name="Tabela1.C7" office:value-type="string">
            <text:p text:style-name="P24"/>
          </table:table-cell>
          <table:table-cell table:style-name="Tabela1.A6" office:value-type="string">
            <text:p text:style-name="P26"/>
            <text:p text:style-name="P24">.........................................................................</text:p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0</text:p>
          </table:table-cell>
          <table:table-cell table:style-name="Tabela1.A6" office:value-type="string">
            <text:p text:style-name="P23">Napęd dyskietek</text:p>
          </table:table-cell>
          <table:table-cell table:style-name="Tabela1.C7" office:value-type="string">
            <text:p text:style-name="P24"/>
          </table:table-cell>
          <table:table-cell table:style-name="Tabela1.A6" office:value-type="string">
            <text:p text:style-name="P24"/>
            <text:p text:style-name="P24">.........................................................................</text:p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1</text:p>
          </table:table-cell>
          <table:table-cell table:style-name="Tabela1.A6" office:value-type="string">
            <text:p text:style-name="P23">Dysk twardy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13.1"/>
              <table:table-column table:style-name="Tabela1.D13.2"/>
              <table:table-row>
                <table:table-cell table:style-name="Tabela1.A6" table:number-columns-spanned="2" office:value-type="string">
                  <text:p text:style-name="P24"/>
                  <text:p text:style-name="P24">..................................................................</text:p>
                </table:table-cell>
                <table:covered-table-cell/>
              </table:table-row>
              <table:table-row>
                <table:table-cell table:style-name="Tabela1.D7.1.2" office:value-type="string">
                  <text:p text:style-name="P25">Pojemność:</text:p>
                  <text:p text:style-name="P22">........................ GB</text:p>
                </table:table-cell>
                <table:table-cell table:style-name="Tabela1.D7.1.2" office:value-type="string">
                  <text:p text:style-name="P25">Interfejs:</text:p>
                  <text:p text:style-name="P22">..................................</text:p>
                </table:table-cell>
              </table:table-row>
              <table:table-row>
                <table:table-cell table:style-name="Tabela1.D7.1.2" office:value-type="string">
                  <text:p text:style-name="P25">Prędkość obrotowa:</text:p>
                  <text:p text:style-name="P22">...................... obr/min</text:p>
                </table:table-cell>
                <table:table-cell table:style-name="Tabela1.D7.1.2" office:value-type="string">
                  <text:p text:style-name="P25">Wielkość pamięci podręcznej:</text:p>
                  <text:p text:style-name="P22">........................ MB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2</text:p>
          </table:table-cell>
          <table:table-cell table:style-name="Tabela1.A6" office:value-type="string">
            <text:p text:style-name="P23">Napęd optyczny </text:p>
          </table:table-cell>
          <table:table-cell table:style-name="Tabela1.C7" office:value-type="string">
            <text:p text:style-name="P24"/>
          </table:table-cell>
          <table:table-cell table:style-name="Tabela1.A6" office:value-type="string">
            <text:p text:style-name="P24"/>
            <text:p text:style-name="P24">........................................................................</text:p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3</text:p>
          </table:table-cell>
          <table:table-cell table:style-name="Tabela1.A6" office:value-type="string">
            <text:p text:style-name="P23">Karta sieciowa</text:p>
            <text:p text:style-name="P23"/>
            <text:p text:style-name="P23"/>
            <text:p text:style-name="P23"/>
            <text:p text:style-name="P23"/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7.2" table:number-columns-repeated="2"/>
              <table:table-column table:style-name="Tabela1.D8.3"/>
              <table:table-row>
                <table:table-cell table:style-name="Tabela1.A6" table:number-columns-spanned="3" office:value-type="string">
                  <text:p text:style-name="P24"/>
                  <text:p text:style-name="P24">........................................................................</text:p>
                </table:table-cell>
                <table:covered-table-cell/>
                <table:covered-table-cell/>
              </table:table-row>
              <table:table-row>
                <table:table-cell table:style-name="Tabela1.D7.1.2" office:value-type="string">
                  <text:p text:style-name="P25">Max. prędkość:</text:p>
                  <text:p text:style-name="P22">............ Mbit/s</text:p>
                </table:table-cell>
                <table:table-cell table:style-name="Tabela1.D7.1.2" office:value-type="string">
                  <text:p text:style-name="P25">Funkcja WOL:</text:p>
                  <text:p text:style-name="P22">tak / nie *</text:p>
                </table:table-cell>
                <table:table-cell table:style-name="Tabela1.D7.1.2" office:value-type="string">
                  <text:p text:style-name="P25">Zintegrowana z płyta główną:</text:p>
                  <text:p text:style-name="P22">tak / nie *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4</text:p>
          </table:table-cell>
          <table:table-cell table:style-name="Tabela1.A6" office:value-type="string">
            <text:p text:style-name="P23">Obudowa i zasilacz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16.1"/>
              <table:table-column table:style-name="Tabela1.D16.2"/>
              <table:table-row>
                <table:table-cell table:style-name="Tabela1.A6" table:number-columns-spanned="2" office:value-type="string">
                  <text:p text:style-name="P24"/>
                  <text:p text:style-name="P24">.........................................................................</text:p>
                </table:table-cell>
                <table:covered-table-cell/>
              </table:table-row>
              <table:table-row>
                <table:table-cell table:style-name="Tabela1.D7.1.2" office:value-type="string">
                  <text:p text:style-name="P25">Ilość złącz USB 2.0 wyprowadzonych na front obudowy:</text:p>
                  <text:p text:style-name="P22">................ szt.</text:p>
                </table:table-cell>
                <table:table-cell table:style-name="Tabela1.D7.1.2" office:value-type="string">
                  <text:p text:style-name="P25">Ilość wolnych zewnętrznych zatok 5,25”:</text:p>
                  <text:p text:style-name="P22">................ szt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5</text:p>
          </table:table-cell>
          <table:table-cell table:style-name="Tabela1.A6" office:value-type="string">
            <text:p text:style-name="P23">Klawiatura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Port PS/2: <text:span text:style-name="T7">tak / nie *</text:span> jeśli nie PS/2 to: <text:span text:style-name="T7">.......................</text:span>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6</text:p>
          </table:table-cell>
          <table:table-cell table:style-name="Tabela1.A6" office:value-type="string">
            <text:p text:style-name="P23">Urządzenie wskazujące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Port PS/2: <text:span text:style-name="T7">tak / nie *</text:span> jeśli nie PS/2 to: <text:span text:style-name="T7">.......................</text:span>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2" table:number-columns-spanned="5" office:value-type="string">
            <text:list text:style-name="L2">
              <text:list-header>
                <text:p text:style-name="P31">O p r o g r a m o w a n i e :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2">1.4.1.17</text:p>
          </table:table-cell>
          <table:table-cell table:style-name="Tabela1.A6" office:value-type="string">
            <text:p text:style-name="P26">System operacyjny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Typ licencji (np. OEM, BOX, itd): </text:p>
                  <text:p text:style-name="P22">.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Adres strony internetowej o której mowa w punkcie 1.3.1.3 specyfikacji: </text:p>
                  <text:p text:style-name="P22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r telefonu o którym jest mowa w punkcie 1.3.1.14 specyfikacji: </text:p>
                  <text:p text:style-name="P22">..................................................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8</text:p>
          </table:table-cell>
          <table:table-cell table:style-name="Tabela1.A6" office:value-type="string">
            <text:p text:style-name="P26">Pakiet biurowy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Typ licencji (np. OEM, BOX, itd):</text:p>
                  <text:p text:style-name="P22">.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Adres strony internetowej o której mowa w punkcie 1.3.2.2 specyfikacji: </text:p>
                  <text:p text:style-name="P22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r telefonu o którym jest mowa w punkcie 1.3.2.9 specyfikacji: </text:p>
                  <text:p text:style-name="P22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azwa edytora tekstu:</text:p>
                  <text:p text:style-name="P22">.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Nazwa arkusza kalkulacyjnego:</text:p>
                  <text:p text:style-name="P22">...................................................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6" office:value-type="string">
            <text:p text:style-name="P22">1.4.1.19</text:p>
          </table:table-cell>
          <table:table-cell table:style-name="Tabela1.A6" office:value-type="string">
            <text:p text:style-name="P26">Oprogramowanie do nagrywania</text:p>
          </table:table-cell>
          <table:table-cell table:style-name="Tabela1.C7" office:value-type="string">
            <text:p text:style-name="P24"/>
          </table:table-cell>
          <table:table-cell>
            <table:table table:is-sub-table="true">
              <table:table-column table:style-name="Tabela1.D"/>
              <table:table-row>
                <table:table-cell table:style-name="Tabela1.A6" office:value-type="string">
                  <text:p text:style-name="P24"/>
                  <text:p text:style-name="P24">.........................................................................</text:p>
                </table:table-cell>
              </table:table-row>
              <table:table-row>
                <table:table-cell table:style-name="Tabela1.A6" office:value-type="string">
                  <text:p text:style-name="P30">Typ licencji (np. OEM, BOX, itd):</text:p>
                  <text:p text:style-name="P22">..........................................................................</text:p>
                </table:table-cell>
              </table:table-row>
            </table:table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2" table:number-columns-spanned="5" office:value-type="string">
            <text:list text:style-name="L2" text:continue-numbering="true">
              <text:list-header>
                <text:p text:style-name="P32">D o ł ą c z o n e <text:s text:c="2"/>w y p o s a ż e n i e <text:s text:c="2"/>(o k a b l o w a n i e, <text:s text:c="2"/>n o ś n i k i, <text:s text:c="2"/>s t e r o w n i k i, <text:s text:c="2"/>i t d):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2">1.4.1.20</text:p>
          </table:table-cell>
          <table:table-cell table:style-name="Tabela1.A2" table:number-columns-spanned="4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ext:p text:style-name="P33"/>
      <text:p text:style-name="P34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Monitor komputerowy LCD w ilości <text:user-field-get style:data-style-name="N0" text:name="ilosc_jednostek">6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5">1.4.2.1</text:p>
          </table:table-cell>
          <table:table-cell table:style-name="Tabela3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5">1.4.2.2</text:p>
          </table:table-cell>
          <table:table-cell table:style-name="Tabela3.B2" table:number-columns-spanned="3" office:value-type="string">
            <text:p text:style-name="P36"/>
            <text:p text:style-name="P35"><text:span text:style-name="T8">Model:</text:span>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9">1.4.2.3</text:p>
          </table:table-cell>
          <table:table-cell table:style-name="Tabela3.B2" table:number-columns-spanned="3" office:value-type="string">
            <text:p text:style-name="P19"><text:span text:style-name="T8">Ilość miesięcy bezpłatnego okresu gwarancyjnego:</text:span>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0">Lp.</text:p>
          </table:table-cell>
          <table:table-cell table:style-name="Tabela3.A2" office:value-type="string">
            <text:p text:style-name="P20">Parametr</text:p>
          </table:table-cell>
          <table:table-cell table:style-name="Tabela3.A2" office:value-type="string">
            <text:p text:style-name="P20">Wartość</text:p>
          </table:table-cell>
          <table:table-cell table:style-name="Tabela3.B2" office:value-type="string">
            <text:p text:style-name="P20">Uwagi</text:p>
          </table:table-cell>
        </table:table-row>
        <table:table-row>
          <table:table-cell table:style-name="Tabela3.A2" office:value-type="string">
            <text:p text:style-name="P37">1.4.2.4</text:p>
          </table:table-cell>
          <table:table-cell table:style-name="Tabela3.A2" office:value-type="string">
            <text:p text:style-name="P37">Przekątna ekranu:</text:p>
          </table:table-cell>
          <table:table-cell table:style-name="Tabela3.A2" office:value-type="string">
            <text:p text:style-name="P37"/>
            <text:p text:style-name="P37">......................................... cal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5</text:p>
          </table:table-cell>
          <table:table-cell table:style-name="Tabela3.A2" office:value-type="string">
            <text:p text:style-name="P37">Rozdzielczość fizyczna ekranu:</text:p>
          </table:table-cell>
          <table:table-cell table:style-name="Tabela3.A2" office:value-type="string">
            <text:p text:style-name="P37"/>
            <text:p text:style-name="P37">................. x ............... piksel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6</text:p>
          </table:table-cell>
          <table:table-cell table:style-name="Tabela3.A2" office:value-type="string">
            <text:p text:style-name="P37">Wielkość plamki:</text:p>
          </table:table-cell>
          <table:table-cell table:style-name="Tabela3.A2" office:value-type="string">
            <text:p text:style-name="P37"/>
            <text:p text:style-name="P37">........................................ mm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7</text:p>
          </table:table-cell>
          <table:table-cell table:style-name="Tabela3.A2" office:value-type="string">
            <text:p text:style-name="P37">Czas reakcji matrycy:</text:p>
          </table:table-cell>
          <table:table-cell table:style-name="Tabela3.A2" office:value-type="string">
            <text:p text:style-name="P37"/>
            <text:p text:style-name="P37">......................................... ms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8</text:p>
          </table:table-cell>
          <table:table-cell table:style-name="Tabela3.A2" office:value-type="string">
            <text:p text:style-name="P37">Jasność:</text:p>
          </table:table-cell>
          <table:table-cell table:style-name="Tabela3.A2" office:value-type="string">
            <text:p text:style-name="P37"/>
            <text:p text:style-name="P37">..................................... cd/m<text:span text:style-name="T9">2</text:span>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9</text:p>
          </table:table-cell>
          <table:table-cell table:style-name="Tabela3.A2" office:value-type="string">
            <text:p text:style-name="P37">Kontrast:</text:p>
          </table:table-cell>
          <table:table-cell table:style-name="Tabela3.A2" office:value-type="string">
            <text:p text:style-name="P37"/>
            <text:p text:style-name="P37">...................... : ..............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0</text:p>
          </table:table-cell>
          <table:table-cell table:style-name="Tabela3.A2" office:value-type="string">
            <text:p text:style-name="P37">Kąt widzenia poziomy:</text:p>
          </table:table-cell>
          <table:table-cell table:style-name="Tabela3.A2" office:value-type="string">
            <text:p text:style-name="P37"/>
            <text:p text:style-name="P37">..................................... stopn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1</text:p>
          </table:table-cell>
          <table:table-cell table:style-name="Tabela3.A2" office:value-type="string">
            <text:p text:style-name="P37">Kąt widzenia pionowy:</text:p>
          </table:table-cell>
          <table:table-cell table:style-name="Tabela3.A2" office:value-type="string">
            <text:p text:style-name="P37"/>
            <text:p text:style-name="P37">..................................... stopni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2</text:p>
          </table:table-cell>
          <table:table-cell table:style-name="Tabela3.A2" office:value-type="string">
            <text:p text:style-name="P37">Wejścia sygnałowe:</text:p>
          </table:table-cell>
          <table:table-cell table:style-name="Tabela3.A2" office:value-type="string">
            <text:p text:style-name="P37"/>
            <text:p text:style-name="P37">...............................................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3</text:p>
          </table:table-cell>
          <table:table-cell table:style-name="Tabela3.A2" office:value-type="string">
            <text:p text:style-name="P23">Częstotliwość odświeżania przy zalecanej rozdzielczości:</text:p>
          </table:table-cell>
          <table:table-cell table:style-name="Tabela3.C14" office:value-type="string">
            <text:p text:style-name="P37"/>
            <text:p text:style-name="P37">.......................................... Hz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7">1.4.2.14</text:p>
          </table:table-cell>
          <table:table-cell table:style-name="Tabela3.B2" table:number-columns-spanned="3" office:value-type="string">
            <text:p text:style-name="P38">Dołączone wyposażenie (okablowanie, sterowniki, itp): </text:p>
            <text:p text:style-name="P38"/>
            <text:p text:style-name="P38"/>
          </table:table-cell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Drukarka laserowa w ilości <text:user-field-get style:data-style-name="N0" text:name="ilosc_drukarek">6</text:user-field-get> sztuk o podanych niżej parametrach spełniających wymogi zawarte w SIWZ i określonym czasie bezpłatnego okresu gwarancyjnego wraz z <text:user-field-get text:name="ilosc_kaset_toner">6</text:user-field-get> dodatkowymi kasetami z tonerem o wydajności pow. 3 000 szt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5">1.4.3.1</text:p>
          </table:table-cell>
          <table:table-cell table:style-name="Tabela5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7">1.4.3.2</text:p>
          </table:table-cell>
          <table:table-cell table:style-name="Tabela5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9">1.4.3.3</text:p>
          </table:table-cell>
          <table:table-cell table:style-name="Tabela5.B2" table:number-columns-spanned="3" office:value-type="string">
            <text:p text:style-name="P19"><text:span text:style-name="T8">Ilość mies</text:span><text:span text:style-name="T10">ięcy bezpłatnego okresu gw</text:span><text:span text:style-name="T8">arancyjnego:</text:span>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0">Lp.</text:p>
          </table:table-cell>
          <table:table-cell table:style-name="Tabela5.A2" office:value-type="string">
            <text:p text:style-name="P20">Parametr</text:p>
          </table:table-cell>
          <table:table-cell table:style-name="Tabela5.A2" office:value-type="string">
            <text:p text:style-name="P20">Wartość</text:p>
          </table:table-cell>
          <table:table-cell table:style-name="Tabela5.B2" office:value-type="string">
            <text:p text:style-name="P20">Uwagi</text:p>
          </table:table-cell>
        </table:table-row>
        <table:table-row>
          <table:table-cell table:style-name="Tabela5.A2" office:value-type="string">
            <text:p text:style-name="P23">1.4.3.4</text:p>
          </table:table-cell>
          <table:table-cell table:style-name="Tabela5.A2" office:value-type="string">
            <text:p text:style-name="P23">Rozdzielczość druku:</text:p>
          </table:table-cell>
          <table:table-cell table:style-name="Tabela5.A2" office:value-type="string">
            <text:p text:style-name="P23"/>
            <text:p text:style-name="P23">.............................. dpi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5</text:p>
          </table:table-cell>
          <table:table-cell table:style-name="Tabela5.A2" office:value-type="string">
            <text:p text:style-name="P23">Prędkość druku stron A4:</text:p>
          </table:table-cell>
          <table:table-cell table:style-name="Tabela5.A2" office:value-type="string">
            <text:p text:style-name="P23"/>
            <text:p text:style-name="P23">.........................str/min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6</text:p>
          </table:table-cell>
          <table:table-cell table:style-name="Tabela5.A2" office:value-type="string">
            <text:p text:style-name="P40">Maksymalne obciążenie miesięczne:</text:p>
          </table:table-cell>
          <table:table-cell table:style-name="Tabela5.C7" office:value-type="string">
            <text:p text:style-name="P23"/>
            <text:p text:style-name="P23">........................... stron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7</text:p>
          </table:table-cell>
          <table:table-cell table:style-name="Tabela5.A2" office:value-type="string">
            <text:p text:style-name="P40">Zainstalowana pamięć:</text:p>
          </table:table-cell>
          <table:table-cell table:style-name="Tabela5.C7" office:value-type="string">
            <text:p text:style-name="P23"/>
            <text:p text:style-name="P23">............................. MB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8</text:p>
          </table:table-cell>
          <table:table-cell table:style-name="Tabela5.A2" office:value-type="string">
            <text:p text:style-name="P23">Wydajność „toneru startowego” (ilość stron A4 przy 5% pokryciu powierzchni):</text:p>
          </table:table-cell>
          <table:table-cell table:style-name="Tabela5.A2" office:value-type="string">
            <text:p text:style-name="P23"/>
            <text:p text:style-name="P23">........................... stron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9</text:p>
          </table:table-cell>
          <table:table-cell table:style-name="Tabela5.A2" office:value-type="string">
            <text:p text:style-name="P23">Wydajność standardowej kasety z tonerem (ilość stron A4 przy 5% pokryciu powierzchni):</text:p>
          </table:table-cell>
          <table:table-cell table:style-name="Tabela5.A2" office:value-type="string">
            <text:p text:style-name="P23"/>
            <text:p text:style-name="P23">........................... stron</text:p>
          </table:table-cell>
          <table:table-cell table:style-name="Tabela5.B2" office:value-type="string">
            <text:p text:style-name="P23"/>
            <text:p text:style-name="P23">Symbol tej kasety: </text:p>
          </table:table-cell>
        </table:table-row>
        <table:table-row>
          <table:table-cell table:style-name="Tabela5.A2" office:value-type="string">
            <text:p text:style-name="P23">1.4.3.10</text:p>
          </table:table-cell>
          <table:table-cell table:style-name="Tabela5.A2" office:value-type="string">
            <text:p text:style-name="P23">Podajnik papieru:</text:p>
          </table:table-cell>
          <table:table-cell table:style-name="Tabela5.A2" office:value-type="string">
            <text:p text:style-name="P23"/>
            <text:p text:style-name="P23">......................... kartek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1.4.3.11</text:p>
          </table:table-cell>
          <table:table-cell table:style-name="Tabela5.A2" office:value-type="string">
            <text:p text:style-name="P23">Bęben zintegrowany z kasetą z tonerem</text:p>
          </table:table-cell>
          <table:table-cell table:style-name="Tabela5.A2" office:value-type="string">
            <text:p text:style-name="P23"><text:s text:c="11"/>Tak / Nie*</text:p>
          </table:table-cell>
          <table:table-cell table:style-name="Tabela5.B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37">1.4.3.12</text:p>
          </table:table-cell>
          <table:table-cell table:style-name="Tabela5.B2" table:number-columns-spanned="3" office:value-type="string">
            <text:p text:style-name="P38">Dołączone wyposażenie (okablowanie, sterowniki, itp): </text:p>
            <text:p text:style-name="P38"/>
            <text:p text:style-name="P38"/>
          </table:table-cell>
          <table:covered-table-cell/>
          <table:covered-table-cell/>
        </table:table-row>
      </table:table>
      <text:p text:style-name="P16">* - Niepotrzebne skreślić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1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Zasilacz awaryjny w ilości <text:user-field-get style:data-style-name="N0" text:name="ilosc_ups">7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5">1.4.4.1</text:p>
          </table:table-cell>
          <table:table-cell table:style-name="Tabela6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37">1.4.4.2</text:p>
          </table:table-cell>
          <table:table-cell table:style-name="Tabela6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9">1.4.4.3</text:p>
          </table:table-cell>
          <table:table-cell table:style-name="Tabela6.B2" table:number-columns-spanned="3" office:value-type="string">
            <text:p text:style-name="P19"><text:span text:style-name="T8">Ilość mies</text:span><text:span text:style-name="T10">ięcy bezpłatnego okresu gw</text:span><text:span text:style-name="T8">arancyjnego:</text:span>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0">Lp.</text:p>
          </table:table-cell>
          <table:table-cell table:style-name="Tabela6.A2" office:value-type="string">
            <text:p text:style-name="P20">Parametr</text:p>
          </table:table-cell>
          <table:table-cell table:style-name="Tabela6.A2" office:value-type="string">
            <text:p text:style-name="P20">Wartość</text:p>
          </table:table-cell>
          <table:table-cell table:style-name="Tabela6.B2" office:value-type="string">
            <text:p text:style-name="P20">Uwagi</text:p>
          </table:table-cell>
        </table:table-row>
        <table:table-row>
          <table:table-cell table:style-name="Tabela6.A2" office:value-type="string">
            <text:p text:style-name="P37">1.4.4.4</text:p>
          </table:table-cell>
          <table:table-cell table:style-name="Tabela6.A2" office:value-type="string">
            <text:p text:style-name="P37">Moc wyjściowa pozorna:</text:p>
          </table:table-cell>
          <table:table-cell table:style-name="Tabela6.A2" office:value-type="string">
            <text:p text:style-name="P37"/>
            <text:p text:style-name="P37">............................ VA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5</text:p>
          </table:table-cell>
          <table:table-cell table:style-name="Tabela6.A2" office:value-type="string">
            <text:p text:style-name="P37">Moc wyjściowa rzeczywista:</text:p>
          </table:table-cell>
          <table:table-cell table:style-name="Tabela6.A2" office:value-type="string">
            <text:p text:style-name="P37"/>
            <text:p text:style-name="P37">............................. W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6</text:p>
          </table:table-cell>
          <table:table-cell table:style-name="Tabela6.A2" office:value-type="string">
            <text:p text:style-name="P40">Ilość gniazd wyjściowych typu PL (10A) z podtrzymaniem zasilania i z zabezpieczeniem przepięciowym:</text:p>
          </table:table-cell>
          <table:table-cell table:style-name="Tabela6.C7" office:value-type="string">
            <text:p text:style-name="P37">........................ sztuk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7</text:p>
          </table:table-cell>
          <table:table-cell table:style-name="Tabela6.A2" office:value-type="string">
            <text:p text:style-name="P40">Ilość gniazd wyjściowych typu PL (10A) bez podtrzymaniem zasilania i z zabezpieczeniem przepięciowym:</text:p>
          </table:table-cell>
          <table:table-cell table:style-name="Tabela6.C7" office:value-type="string">
            <text:p text:style-name="P37">........................ sztuk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8</text:p>
          </table:table-cell>
          <table:table-cell table:style-name="Tabela6.A2" office:value-type="string">
            <text:p text:style-name="P37">Czas podtrzymania przy obciążeniu 80%:</text:p>
          </table:table-cell>
          <table:table-cell table:style-name="Tabela6.A2" office:value-type="string">
            <text:p text:style-name="P37"/>
            <text:p text:style-name="P37">........................ minut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9</text:p>
          </table:table-cell>
          <table:table-cell table:style-name="Tabela6.A2" office:value-type="string">
            <text:p text:style-name="P37">Czas przełączania na baterię:</text:p>
          </table:table-cell>
          <table:table-cell table:style-name="Tabela6.A2" office:value-type="string">
            <text:p text:style-name="P37"/>
            <text:p text:style-name="P37">............................ ms</text:p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>1.4.4.10</text:p>
          </table:table-cell>
          <table:table-cell table:style-name="Tabela6.B2" table:number-columns-spanned="3" office:value-type="string">
            <text:p text:style-name="P38">Dołączone wyposażenie (okablowanie, sterowniki, itp): </text:p>
            <text:p text:style-name="P38"/>
          </table:table-cell>
          <table:covered-table-cell/>
          <table:covered-table-cell/>
        </table:table-row>
      </table:table>
      <text:p text:style-name="P16">* - niepotrzebne skreślić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Kaseta z taśmą do streamera Tandberg SLR 75 w ilości <text:user-field-get style:data-style-name="N0" text:name="ilosc_tasmy_zwykle">6</text:user-field-get> sztuk oraz kaseta z taśmą czyszczącą do streamera Tandberg SLR 75 w ilości <text:user-field-get style:data-style-name="N0" text:name="ilosc_tasmy_czyszcz">1</text:user-field-get> sztuki oryginalne, producenta o parametrach spełniających wymogi zawarte w SIWZ.</text:p>
                </text:list-item>
                <text:list-item>
                  <text:p text:style-name="P14">Zabezpieczająca listwa zasilająca w ilości <text:user-field-get style:data-style-name="N0" text:name="ilosc_jednostek">6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35">1.4.6.1</text:p>
          </table:table-cell>
          <table:table-cell table:style-name="Tabela9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37">1.4.6.2</text:p>
          </table:table-cell>
          <table:table-cell table:style-name="Tabela9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37">1.4.6.3</text:p>
          </table:table-cell>
          <table:table-cell table:style-name="Tabela9.B2" table:number-columns-spanned="3" office:value-type="string">
            <text:p text:style-name="P19"><text:span text:style-name="T8">Ilość mies</text:span><text:span text:style-name="T10">ięcy bezpłatnego okresu gwa</text:span><text:span text:style-name="T8">rancyjnego:</text:span> 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42">1.4.6.4</text:p>
          </table:table-cell>
          <table:table-cell table:style-name="Tabela9.A2" office:value-type="string">
            <text:p text:style-name="P43">Długość przewodu:</text:p>
          </table:table-cell>
          <table:table-cell table:style-name="Tabela9.A2" office:value-type="string">
            <text:p text:style-name="P42"/>
            <text:p text:style-name="P42">........................ m</text:p>
          </table:table-cell>
          <table:table-cell table:style-name="Tabela9.B2" office:value-type="string">
            <text:p text:style-name="P42"/>
          </table:table-cell>
        </table:table-row>
        <table:table-row>
          <table:table-cell table:style-name="Tabela9.A2" office:value-type="string">
            <text:p text:style-name="P44">1.4.6.5</text:p>
          </table:table-cell>
          <table:table-cell table:style-name="Tabela9.A2" office:value-type="string">
            <text:p text:style-name="P45">Prąd nominalny (dla całego urządzenia):</text:p>
          </table:table-cell>
          <table:table-cell table:style-name="Tabela9.A2" office:value-type="string">
            <text:p text:style-name="P44"/>
            <text:p text:style-name="P44">........................ A</text:p>
          </table:table-cell>
          <table:table-cell table:style-name="Tabela9.B2" office:value-type="string">
            <text:p text:style-name="P44"/>
          </table:table-cell>
        </table:table-row>
        <table:table-row>
          <table:table-cell table:style-name="Tabela9.A2" office:value-type="string">
            <text:p text:style-name="P44">1.4.6.6</text:p>
          </table:table-cell>
          <table:table-cell table:style-name="Tabela9.A2" office:value-type="string">
            <text:p text:style-name="P45">Obciążenie jednego gniazda: ≥ 400 W:</text:p>
          </table:table-cell>
          <table:table-cell table:style-name="Tabela9.A2" office:value-type="string">
            <text:p text:style-name="P44"/>
            <text:p text:style-name="P44">....................... W</text:p>
          </table:table-cell>
          <table:table-cell table:style-name="Tabela9.B2" office:value-type="string">
            <text:p text:style-name="P44"/>
          </table:table-cell>
        </table:table-row>
        <table:table-row>
          <table:table-cell table:style-name="Tabela9.A2" office:value-type="string">
            <text:p text:style-name="P44">1.4.6.7</text:p>
          </table:table-cell>
          <table:table-cell table:style-name="Tabela9.A2" office:value-type="string">
            <text:p text:style-name="P46">Liczba gniazd wyjściowych z zabezpieczeniem przepięciowym:</text:p>
          </table:table-cell>
          <table:table-cell table:style-name="Tabela9.C7" office:value-type="string">
            <text:p text:style-name="P44"/>
            <text:p text:style-name="P44">........................ szt</text:p>
          </table:table-cell>
          <table:table-cell table:style-name="Tabela9.B2" office:value-type="string">
            <text:p text:style-name="P44"/>
          </table:table-cell>
        </table:table-row>
      </table:table>
      <text:p text:style-name="P33"/>
      <text:p text:style-name="P33"/>
      <text:p text:style-name="P34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4">Cyfrowy aparat fotograficzny wraz z wyposażeniem w ilości <text:user-field-get style:data-style-name="N0" text:name="ilosc_aparatow">1</text:user-field-get> sztuk o podanych niżej parametrach spełniających wymogi zawarte w SIWZ i określonym czasie bezpłatnego okresu gwarancyjnego:</text:p>
                </text:list-item>
              </text:list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5">1.4.7.1</text:p>
          </table:table-cell>
          <table:table-cell table:style-name="Tabela8.B1" table:number-columns-spanned="3" office:value-type="string">
            <text:p text:style-name="P36"/>
            <text:p text:style-name="P35"><text:span text:style-name="T8">Producent:</text:span> 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7">1.4.7.2</text:p>
          </table:table-cell>
          <table:table-cell table:style-name="Tabela8.B2" table:number-columns-spanned="3" office:value-type="string">
            <text:p text:style-name="P39"/>
            <text:p text:style-name="P39">Model: 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7">1.4.7.3</text:p>
          </table:table-cell>
          <table:table-cell table:style-name="Tabela8.B2" table:number-columns-spanned="3" office:value-type="string">
            <text:p text:style-name="P47"><text:span text:style-name="T8">Ilość mies</text:span><text:span text:style-name="T10">ięcy bezpłatnego okresu gwa</text:span><text:span text:style-name="T8">rancyjnego (aparat + wyposażenie):</text:span> 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2">1.4.7.4</text:p>
          </table:table-cell>
          <table:table-cell table:style-name="Tabela8.A2" office:value-type="string">
            <text:p text:style-name="P43">Efektywna rozdzielczość matrycy CCD</text:p>
          </table:table-cell>
          <table:table-cell table:style-name="Tabela8.A2" office:value-type="string">
            <text:p text:style-name="P42"/>
            <text:p text:style-name="P42">........................ Mpx</text:p>
          </table:table-cell>
          <table:table-cell table:style-name="Tabela8.B2" office:value-type="string">
            <text:p text:style-name="P42"/>
          </table:table-cell>
        </table:table-row>
        <table:table-row>
          <table:table-cell table:style-name="Tabela8.A2" office:value-type="string">
            <text:p text:style-name="P44">1.4.7.5</text:p>
          </table:table-cell>
          <table:table-cell table:style-name="Tabela8.A2" office:value-type="string">
            <text:p text:style-name="P45">Zoom optyczny:</text:p>
          </table:table-cell>
          <table:table-cell table:style-name="Tabela8.A2" office:value-type="string">
            <text:p text:style-name="P44"/>
            <text:p text:style-name="P44">........................ razy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6</text:p>
          </table:table-cell>
          <table:table-cell table:style-name="Tabela8.A2" office:value-type="string">
            <text:p text:style-name="P45">Formaty zapisu zdjęć:</text:p>
          </table:table-cell>
          <table:table-cell table:style-name="Tabela8.A2" office:value-type="string">
            <text:p text:style-name="P44"/>
            <text:p text:style-name="P44">.....................................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7</text:p>
          </table:table-cell>
          <table:table-cell table:style-name="Tabela8.A2" office:value-type="string">
            <text:p text:style-name="P46">Funkcja stabilizacji obrazu: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8</text:p>
          </table:table-cell>
          <table:table-cell table:style-name="Tabela8.A2" office:value-type="string">
            <text:p text:style-name="P46">Funkcja redukcji „czerwonych oczu”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9</text:p>
          </table:table-cell>
          <table:table-cell table:style-name="Tabela8.A2" office:value-type="string">
            <text:p text:style-name="P46">Wbudowana lampa błyskowa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0</text:p>
          </table:table-cell>
          <table:table-cell table:style-name="Tabela8.A2" office:value-type="string">
            <text:p text:style-name="P46">Wyświetlacz LCD o przekątnej:</text:p>
            <text:p text:style-name="P46"/>
          </table:table-cell>
          <table:table-cell table:style-name="Tabela8.C7" office:value-type="string">
            <text:p text:style-name="P44">......................cala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1</text:p>
          </table:table-cell>
          <table:table-cell table:style-name="Tabela8.A2" office:value-type="string">
            <text:p text:style-name="P46">Wizjer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2</text:p>
          </table:table-cell>
          <table:table-cell table:style-name="Tabela8.A2" office:value-type="string">
            <text:p text:style-name="P46">Formaty nagrywanych filmów z dźwiękiem:</text:p>
            <text:p text:style-name="P46"/>
          </table:table-cell>
          <table:table-cell table:style-name="Tabela8.C7" office:value-type="string">
            <text:p text:style-name="P44"/>
            <text:p text:style-name="P44">....................................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3</text:p>
          </table:table-cell>
          <table:table-cell table:style-name="Tabela8.A2" office:value-type="string">
            <text:p text:style-name="P46">Menu aparatu w języku polskim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4</text:p>
          </table:table-cell>
          <table:table-cell table:style-name="Tabela8.A2" office:value-type="string">
            <text:p text:style-name="P46">Typy połączeń używanych do komunikacji z komputerem:</text:p>
          </table:table-cell>
          <table:table-cell table:style-name="Tabela8.C7" office:value-type="string">
            <text:p text:style-name="P44"/>
            <text:p text:style-name="P44">.....................................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8">1.4.7.15</text:p>
          </table:table-cell>
          <table:table-cell table:style-name="Tabela8.A15" office:value-type="string">
            <text:p text:style-name="P49">Producent karty pamięci:</text:p>
            <text:p text:style-name="P49"/>
          </table:table-cell>
          <table:table-cell table:style-name="Tabela8.C15" office:value-type="string">
            <text:p text:style-name="P48"/>
            <text:p text:style-name="P48">....................................</text:p>
          </table:table-cell>
          <table:table-cell table:style-name="Tabela8.D15" office:value-type="string">
            <text:p text:style-name="P48"/>
          </table:table-cell>
        </table:table-row>
        <table:table-row>
          <table:table-cell table:style-name="Tabela8.A15" office:value-type="string">
            <text:p text:style-name="P44">1.4.7.16</text:p>
          </table:table-cell>
          <table:table-cell table:style-name="Tabela8.A15" office:value-type="string">
            <text:p text:style-name="P46">Model karty pamięci:</text:p>
            <text:p text:style-name="P46"/>
          </table:table-cell>
          <table:table-cell table:style-name="Tabela8.C15" office:value-type="string">
            <text:p text:style-name="P44"/>
            <text:p text:style-name="P44">....................................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4">1.4.7.17</text:p>
          </table:table-cell>
          <table:table-cell table:style-name="Tabela8.A15" office:value-type="string">
            <text:p text:style-name="P46">Pojemność karty pamięci:</text:p>
          </table:table-cell>
          <table:table-cell table:style-name="Tabela8.C15" office:value-type="string">
            <text:p text:style-name="P50"/>
            <text:p text:style-name="P50">......................... GB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4">1.4.7.18</text:p>
          </table:table-cell>
          <table:table-cell table:style-name="Tabela8.A15" office:value-type="string">
            <text:p text:style-name="P46">Szybkość zapisu do karty pamięci:</text:p>
          </table:table-cell>
          <table:table-cell table:style-name="Tabela8.C15" office:value-type="string">
            <text:p text:style-name="P44"/>
            <text:p text:style-name="P44">......................... MB/s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4">1.4.7.19</text:p>
          </table:table-cell>
          <table:table-cell table:style-name="Tabela8.A2" office:value-type="string">
            <text:p text:style-name="P46">Pokrowiec:</text:p>
          </table:table-cell>
          <table:table-cell table:style-name="Tabela8.C7" office:value-type="string">
            <text:p text:style-name="P44">TAK / NIE*</text:p>
          </table:table-cell>
          <table:table-cell table:style-name="Tabela8.B2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8">1.4.7.20</text:p>
          </table:table-cell>
          <table:table-cell table:style-name="Tabela8.A15" office:value-type="string">
            <text:p text:style-name="P49">Producent akumulatorów:</text:p>
            <text:p text:style-name="P49"/>
          </table:table-cell>
          <table:table-cell table:style-name="Tabela8.C15" office:value-type="string">
            <text:p text:style-name="P48"/>
            <text:p text:style-name="P48">......................................</text:p>
          </table:table-cell>
          <table:table-cell table:style-name="Tabela8.D15" office:value-type="string">
            <text:p text:style-name="P48"/>
          </table:table-cell>
        </table:table-row>
        <table:table-row>
          <table:table-cell table:style-name="Tabela8.A15" office:value-type="string">
            <text:p text:style-name="P44">1.4.7.21</text:p>
          </table:table-cell>
          <table:table-cell table:style-name="Tabela8.A15" office:value-type="string">
            <text:p text:style-name="P46">Model akumulatora:</text:p>
            <text:p text:style-name="P46"/>
          </table:table-cell>
          <table:table-cell table:style-name="Tabela8.C15" office:value-type="string">
            <text:p text:style-name="P44"/>
            <text:p text:style-name="P44">.....................................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15" office:value-type="string">
            <text:p text:style-name="P44">1.4.7.22</text:p>
          </table:table-cell>
          <table:table-cell table:style-name="Tabela8.A15" office:value-type="string">
            <text:p text:style-name="P46">Dwa komplety akumulatorów to:</text:p>
            <text:p text:style-name="P46"/>
          </table:table-cell>
          <table:table-cell table:style-name="Tabela8.C15" office:value-type="string">
            <text:p text:style-name="P44"/>
            <text:p text:style-name="P44">............................ szt</text:p>
          </table:table-cell>
          <table:table-cell table:style-name="Tabela8.D15" office:value-type="string">
            <text:p text:style-name="P44"/>
          </table:table-cell>
        </table:table-row>
        <table:table-row>
          <table:table-cell table:style-name="Tabela8.A2" office:value-type="string">
            <text:p text:style-name="P48">1.4.7.23</text:p>
          </table:table-cell>
          <table:table-cell table:style-name="Tabela8.A2" office:value-type="string">
            <text:p text:style-name="P49">Producent ładowarki do akumulatorów:</text:p>
            <text:p text:style-name="P49"/>
          </table:table-cell>
          <table:table-cell table:style-name="Tabela8.C7" office:value-type="string">
            <text:p text:style-name="P48"/>
            <text:p text:style-name="P48">.....................................</text:p>
          </table:table-cell>
          <table:table-cell table:style-name="Tabela8.B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4">1.4.7.24</text:p>
          </table:table-cell>
          <table:table-cell table:style-name="Tabela8.A2" office:value-type="string">
            <text:p text:style-name="P46">Model ładowarki do akumulatorów:</text:p>
            <text:p text:style-name="P46"/>
          </table:table-cell>
          <table:table-cell table:style-name="Tabela8.C7" office:value-type="string">
            <text:p text:style-name="P44"/>
            <text:p text:style-name="P44">.....................................</text:p>
          </table:table-cell>
          <table:table-cell table:style-name="Tabela8.B2" office:value-type="string">
            <text:p text:style-name="P44"/>
          </table:table-cell>
        </table:table-row>
      </table:table>
      <text:p text:style-name="P51">* - niepotrzebne skreślić</text:p>
      <text:list text:style-name="L1" text:continue-numbering="true">
        <text:list-item>
          <text:p text:style-name="P52"><text:span text:style-name="T11">O</text:span><text:span text:style-name="T12">świadczamy, że podane w tej ofercie stawki podatku od towarów i usług VAT są zgodne z przepisami </text:span><text:span text:style-name="T13">Ustawy</text:span><text:span text:style-name="T12"> o podatku od towarów i usług z dnia 11 marca 2004 r. (Dz.U. Nr 54 poz. 535 ze zmianami).</text:span></text:p>
        </text:list-item>
        <text:list-item>
          <text:p text:style-name="P14">Oświadczamy, że podane w tej ofercie ceny i czasy trwania bezpłatnych okresów gwarancyjnych nie podlegają zmianie w okresie obowiązywania umowy.</text:p>
        </text:list-item>
        <text:list-item>
          <text:p text:style-name="P14">Zobowiązujemy się do wykonania zamówienia w zakresie rzeczowym zgodnym ze SIWZ w terminie do ............. dni od daty podpisania umowy (zgodnie z Rozdziałem VIII SIWZ nie więcej niż 14).</text:p>
        </text:list-item>
        <text:list-item>
          <text:p text:style-name="P53"><text:span text:style-name="T14">Oświadczamy, że zapoznaliśmy się z </text:span><text:span text:style-name="T15">wszystkimi</text:span><text:span text:style-name="T14"> warunkami postępowania oraz innymi informacjami zawartymi w Specyfikacji Istotnych Warunków Zamówienia i przyjmujemy je bez zastrzeżeń.</text:span></text:p>
        </text:list-item>
        <text:list-item>
          <text:p text:style-name="P54"><text:span text:style-name="T16">Oświadczamy, że zawarty w Specyfikacji Istotnych Warunków Zamówienia projekt umowy został zaakceptowany i zobowiązujemy się, w przypadku wyboru naszej oferty, do zawarcia umowy o takiej samej treści, na ww. warunkach w miejscu i terminie wyznaczonym przez Z</text:span><text:span text:style-name="T17">amawiającego</text:span><text:span text:style-name="T16">.</text:span></text:p>
        </text:list-item>
        <text:list-item>
          <text:p text:style-name="P55">Zobowiązujemy się dostarczyć kompletny pod każdym względem przedmiot zamówienia, do siedziby <text:span text:style-name="T17">Zamawiającego</text:span> we własnym zakresie i na własny koszt.</text:p>
        </text:list-item>
        <text:list-item>
          <text:p text:style-name="P55">Oświadczamy, że uważamy się za związanych niniejszą ofertą przez okres 30 dni od terminu składania ofert.</text:p>
        </text:list-item>
        <text:list-item>
          <text:p text:style-name="P14">Oferta nasza zawiera .............. ponumerowanych stron wraz załącznikami (wymienić załączniki wg kolejności):</text:p>
          <text:list>
            <text:list-item>
              <text:p text:style-name="P56">Załącznik nr 1 – Uprawnienia do wykonywania działalności w zakresie objętym zamówieniem – od str. ...............</text:p>
            </text:list-item>
            <text:list-item>
              <text:p text:style-name="P56">Załącznik nr 2 – Oświadczenie o nie podleganiu wykluczeniu z postępowania na podst. art. 24 ustawy z dnia 29 stycznia 2004 Prawo zamówień publicznych – od str. ................</text:p>
            </text:list-item>
            <text:list-item>
              <text:p text:style-name="P56">Załącznik nr 3 – Oświadczenie o spełnianiu wymogów art. 22 ust. 1 ustawy z dnia 29 stycznia 2004 Prawo zamówień publicznych – od str. ................</text:p>
            </text:list-item>
            <text:list-item>
              <text:p text:style-name="P56">Załącznik nr 4 – Oświadczenie o możliwości realizacji przez Z<text:span text:style-name="T17">amawiającego</text:span> czynności wynikających z bezpłatnego serwisu gwarancyjnego przez cały czas jego trwania we wskazanych przez <text:span text:style-name="T17">Dostawcę</text:span> <text:span text:style-name="T17">Punktach</text:span> znajdujących się na terenie Włoszczowy lub Kielc, oraz o sposobie realizacji czynności serwisowych w przypadku nie wskazania w/w <text:span text:style-name="T17">Punktów</text:span> lub niemożności realizacji czynności serwisowych w w/w <text:span text:style-name="T17">Punktach</text:span> – od str. .......</text:p>
            </text:list-item>
            <text:list-item>
              <text:p text:style-name="P56">Załącznik nr 5 – Certyfikaty, oświadczenia, raporty, o spełnianiu przez dostarczany sprzęt i oprogramowanie norm i wymogów technicznych – od str. .........</text:p>
            </text:list-item>
            <text:list-item>
              <text:p text:style-name="P57">Załącznik nr 6 – W<text:span text:style-name="T18">ykaz zrealizowanych od 01.01.2005 r. do chwili obecnej dostaw sprzętu komputerowego o wartości porównywalnej lub wyższej jak deklarowana w składanej ofercie – od str. ................</text:span></text:p>
            </text:list-item>
          </text:list>
        </text:list-item>
      </text:list>
      <text:p text:style-name="P58"/>
      <text:p text:style-name="P58"/>
      <text:p text:style-name="P58"/>
      <text:p text:style-name="P59"><text:tab/><text:tab/><text:tab/><text:tab/><text:tab/><text:tab/> <text:s text:c="13"/>......................................................................<text:tab/><text:tab/><text:tab/><text:tab/><text:tab/><text:tab/><text:tab/><text:tab/><text:tab/><text:tab/> <text:s text:c="9"/><text:span text:style-name="T5"><text:s text:c="24"/></text:span><text:span text:style-name="T19">Podpis</text:span></text:p>
      <text:p text:style-name="P60"><text:tab/><text:tab/><text:tab/><text:tab/><text:tab/><text:tab/> <text:s text:c="22"/>(osoba upoważniona do reprezentowania oferenta)</text:p>
      <text:p text:style-name="P59"/>
      <text:p text:style-name="P59">.........................................................</text:p>
      <text:p text:style-name="P59"><text:tab/><text:span text:style-name="T19">Miejscowość, data</text:span><text:tab/><text:tab/></text:p>
      <text:p text:style-name="P59"><text:s/></text:p>
      <text:p text:style-name="P61">Załącznik Nr 1</text:p>
      <text:p text:style-name="P62"/>
      <text:p text:style-name="P62"/>
      <text:p text:style-name="P62"/>
      <text:p text:style-name="P62"/>
      <text:p text:style-name="P62"/>
      <text:p text:style-name="P62"/>
      <text:p text:style-name="P63">UPRAWNIENIA DO WYKONYWANIA DZIAŁALNOŚCI W ZAKRESIE OBJĘTYM ZAMÓWIENIEM</text:p>
      <text:p text:style-name="P64"/>
      <text:p text:style-name="P64"/>
      <text:p text:style-name="P64"/>
      <text:p text:style-name="P65">(w przypadku osób fizycznych należy załączyć aktualne (wystawione nie wcześniej niż 6 m-cy przed upływem terminu składania ofert) zaświadczenie o wpisie do ewidencji działalności gospodarczej; w przypadku osób prawnych aktualny (wystawiony <text:s/>nie wcześniej niż 6 m-cy przed upływem terminu składania ofert) odpis z właściwego rejestru ))</text:p>
      <text:p text:style-name="P66">Załącznik nr 2</text:p>
      <text:p text:style-name="P67"/>
      <text:p text:style-name="P67"/>
      <text:p text:style-name="P67"/>
      <text:p text:style-name="P67"/>
      <text:p text:style-name="P67"/>
      <text:p text:style-name="P67"/>
      <text:p text:style-name="P68">OŚWIADCZENIE O NIE PODLEGANIU WYKLUCZENIU Z POSTĘPOWANIA </text:p>
      <text:p text:style-name="P69"><text:span text:style-name="T8">NA PODST. ART. 24 USTAWY Z DNIA 29 STYCZNIA 2004 PRAWO ZAMÓWIEŃ PUBLICZNYCH</text:span><text:line-break/></text:p>
      <text:p text:style-name="P69"><text:line-break/><text:line-break/><text:span text:style-name="T7">Dotyczy postępowania o udzielenie zamówienia publicznego w trybie przetargu nieograniczonego</text:span></text:p>
      <text:p text:style-name="P70"><text:s/>o wartości poniżej 14 000 euro na zadanie p.n.:</text:p>
      <text:p text:style-name="P68"/>
      <text:p text:style-name="P71"><text:span text:style-name="T16">„</text:span><text:span text:style-name="T16"><text:user-field-get text:name="nazwa">Dostawa sprzętu komputerowego z oprogramowaniem dla Urzędu Gminy Włoszczowa</text:user-field-get></text:span>”</text:p>
      <text:p text:style-name="P67"/>
      <text:p text:style-name="P72"><text:s/></text:p>
      <text:p text:style-name="P67"/>
      <text:p text:style-name="P67"/>
      <text:p text:style-name="P73">Nazwa oferenta: ..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73">NIP: ................................................................. Nr tel.: ......................................................... Nr faxu: ............................................................</text:p>
      <text:p text:style-name="P73"/>
      <text:p text:style-name="P73"/>
      <text:p text:style-name="P73"/>
      <text:p text:style-name="P73">Oświadczam, że nie podlegam wykluczeniu z niniejszego postępowania na podstawie przypadków i sytuacji wymienionych w art. 24 ust. 1 pkt 1-9, i ust. 2 pkt 1-4, ustawy z dnia 29 stycznia 2004 roku Prawo zamówień publicznych.</text:p>
      <text:p text:style-name="P74"/>
      <text:p text:style-name="P74"/>
      <text:p text:style-name="P75"><text:tab/> <text:s text:c="8"/>.......................................... <text:s text:c="58"/>.............................................. <text:s text:c="146"/></text:p>
      <text:p text:style-name="P76"><text:tab/><text:tab/> <text:span text:style-name="T17">(miejscowość, data)<text:tab/><text:tab/><text:tab/><text:tab/><text:tab/> <text:s text:c="16"/>(podpis oferenta)</text:span></text:p>
      <text:p text:style-name="P77">Załącznik nr 3</text:p>
      <text:p text:style-name="P78"/>
      <text:p text:style-name="P79"/>
      <text:p text:style-name="P79"/>
      <text:p text:style-name="P80"/>
      <text:p text:style-name="P63">OŚWIADCZENIE O SPEŁNIANIU WYMOGÓW ART. 22 UST. 1<text:line-break/>USTAWY Z DNIA 29 STYCZNIA 2004 PRAWO ZAMÓWIEŃ PUBLICZNYCH<text:line-break/></text:p>
      <text:p text:style-name="P63"/>
      <text:p text:style-name="P69"><text:line-break/><text:span text:style-name="T7">Dotyczy postępowania o udzielenie zamówienia publicznego w trybie przetargu nieograniczonego</text:span></text:p>
      <text:p text:style-name="P70"><text:s/>o wartości poniżej <text:s/>14 000 euro na zadanie p.n.: </text:p>
      <text:p text:style-name="P71"/>
      <text:p text:style-name="P71">„<text:user-field-get text:name="nazwa">Dostawa sprzętu komputerowego z oprogramowaniem dla Urzędu Gminy Włoszczowa</text:user-field-get>”</text:p>
      <text:p text:style-name="P81"><text:line-break/></text:p>
      <text:p text:style-name="P80"/>
      <text:p text:style-name="P80"/>
      <text:p text:style-name="P73">Nazwa oferenta: 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73">NIP: ................................................................. Nr tel.: ........................................................ Nr faxu: ...........................................................</text:p>
      <text:p text:style-name="P82"/>
      <text:p text:style-name="P82"/>
      <text:p text:style-name="P82"/>
      <text:p text:style-name="P83">Oświadczam, że na podstawie art. 22 ust. 1 ustawy z dnia 29 stycznia 2004 roku Prawo zamówień publicznych, że:</text:p>
      <text:list text:style-name="L3">
        <text:list-item>
          <text:p text:style-name="P84">Posiadam uprawnienia do wykonywania działalności i czynności objętej niniejszym postępowaniem</text:p>
        </text:list-item>
        <text:list-item>
          <text:p text:style-name="P84">Posiadam niezbędną wiedzę i doświadczenie oraz dysponuję potencjałem technicznym i pracownikami zdolnymi do wykonania zamówienia</text:p>
        </text:list-item>
        <text:list-item>
          <text:p text:style-name="P84">Znajduję się w sytuacji ekonomicznej i finansowej zapewniającej wykonanie zamówienia </text:p>
        </text:list-item>
      </text:list>
      <text:p text:style-name="P82"/>
      <text:p text:style-name="P82"/>
      <text:p text:style-name="P82"/>
      <text:p text:style-name="P82"/>
      <text:p text:style-name="P85"><text:tab/><text:tab/>....................................................<text:tab/><text:tab/><text:tab/>..................................................</text:p>
      <text:p text:style-name="P86"><text:tab/><text:tab/> <text:s text:c="13"/>(miejscowość, data) <text:tab/><text:tab/><text:tab/><text:tab/><text:tab/>(podpis oferenta)</text:p>
      <text:p text:style-name="P87"/>
      <text:p text:style-name="P87"/>
      <text:p text:style-name="P88"/>
      <text:p text:style-name="P89">Załącznik nr 4</text:p>
      <text:p text:style-name="P90"/>
      <text:p text:style-name="P90"/>
      <text:p text:style-name="P63">OŚWIADCZENIE O MOŻLIWOŚCI REALIZACJI PRZEZ ZAMAWIAJĄCEGO CZYNNOŚCI WYNIKAJĄCYCH Z BEZPŁATNEGO SERWISU GWARANCYJNEGO PRZEZ CAŁY CZAS JEGO TRWANIA WE WSKAZANYCH PRZEZ DOSTAWCĘ PUNKTACH ZNAJDUJĄCYCH SIĘ NA TERENIE WŁOSZCZOWY LUB KIELC, ORAZ O SPOSOBIE REALIZACJI CZYNNOŚCI SERWISOWYCH W PRZYPADKU NIE WSKAZANIA W/W PUNKTÓW LUB NIEMOŻNOŚCI REALIZACJI CZYNNOŚCI SERWISOWYCH W W/W PUNKTACH.</text:p>
      <text:p text:style-name="P69"><text:line-break/><text:span text:style-name="T7">Dotyczy postępowania o udzielenie zamówienia publicznego w trybie przetargu nieograniczonego</text:span></text:p>
      <text:p text:style-name="P70"><text:s/>o wartości poniżej 14 000 euro na zadanie p.n.: </text:p>
      <text:p text:style-name="P71"/>
      <text:p text:style-name="P91">„<text:user-field-get text:name="nazwa">Dostawa sprzętu komputerowego z oprogramowaniem dla Urzędu Gminy Włoszczowa</text:user-field-get>”</text:p>
      <text:p text:style-name="P91"/>
      <text:p text:style-name="P92"/>
      <text:p text:style-name="P73">Nazwa oferenta: 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93">NIP: ................................................................. Nr tel.: ........................................................ Nr faxu: .........................................................</text:p>
      <text:p text:style-name="P94"/>
      <text:list text:style-name="L4">
        <text:list-item>
          <text:p text:style-name="P95">Oświadczam, iż w przypadku wystąpienia konieczności wykonania przeze mnie (<text:span text:style-name="T17">Dostawcę</text:span>) na rzecz <text:span text:style-name="T17">Zamawiającego</text:span> czynności wynikających z bezpłatnego serwisu gwarancyjnego <text:span text:style-name="T17">Producenta</text:span> sprzętu przez cały czas jego trwania, który został przeze mnie określony w mojej ofercie przetargowej, <text:span text:style-name="T17">Zamawiający</text:span> będzie mógł dostarczyć sprzęt do jednego z niżej wymienionych punktów znajdującego się na terenie Włoszczowy lub Kielc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6">Sprzęt dostarczony w ramach tego zamówienia będzie mógł być poddawany czynnościom wynikającym z bezpłatnego serwisu gwarancyjnego przez cały czas jego trwania, który został określony w niniejszej ofercie przetargowej, po dostarczeniu go do następujących punktów znajdujących się <text:s/>na terenie Włoszczowy lub Kielc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97">Jednostki komputerowe:</text:p>
          </table:table-cell>
          <table:covered-table-cell/>
          <table:table-cell table:style-name="Tabela2.C2" table:number-columns-spanned="2" office:value-type="string">
            <text:p text:style-name="P98">Monitory LCD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9">Nazwa, dokładny adres, nr. tel./faxu ew. adres e-mail punktu</text:p>
          </table:table-cell>
          <table:covered-table-cell/>
          <table:table-cell table:style-name="Tabela2.C2" table:number-columns-spanned="2" office:value-type="string">
            <text:p text:style-name="P99">Nazwa, dokładny adres, nr. tel./faxu ew. adres e-mail punktu</text:p>
          </table:table-cell>
          <table:covered-table-cell/>
        </table:table-row>
        <table:table-row>
          <table:table-cell table:style-name="Tabela2.A2" office:value-type="string">
            <text:p text:style-name="Table_20_Contents">Lp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p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1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2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table:number-columns-spanned="2" office:value-type="string">
            <text:p text:style-name="P98">Drukarki laserowe:</text:p>
          </table:table-cell>
          <table:covered-table-cell/>
          <table:table-cell table:style-name="Tabela2.C2" table:number-columns-spanned="2" office:value-type="string">
            <text:p text:style-name="P98">Zasilacze awaryjne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9">Nazwa, dokładny adres, nr. tel./faxu ew. adres e-mail punktu</text:p>
          </table:table-cell>
          <table:covered-table-cell/>
          <table:table-cell table:style-name="Tabela2.C2" table:number-columns-spanned="2" office:value-type="string">
            <text:p text:style-name="P99">Nazwa, dokładny adres, nr. tel./faxu ew. adres e-mail punktu</text:p>
          </table:table-cell>
          <table:covered-table-cell/>
        </table:table-row>
        <table:table-row>
          <table:table-cell table:style-name="Tabela2.A2" office:value-type="string">
            <text:p text:style-name="Table_20_Contents">Lp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p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1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2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table:number-columns-spanned="2" office:value-type="string">
            <text:p text:style-name="P98">Listwa zabezpieczająca:</text:p>
          </table:table-cell>
          <table:covered-table-cell/>
          <table:table-cell table:style-name="Tabela2.C2" table:number-columns-spanned="2" office:value-type="string">
            <text:p text:style-name="P100">Cyfrowy aparat fotograficzny z wyposażeniem (karta pamięci, komplet akumulatorów, ładowarka do akumulatorów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9">Nazwa, dokładny adres, nr. tel./faxu ew. adres e-mail punktu</text:p>
          </table:table-cell>
          <table:covered-table-cell/>
          <table:table-cell table:style-name="Tabela2.C2" table:number-columns-spanned="2" office:value-type="string">
            <text:p text:style-name="P99">Nazwa, dokładny adres, nr. tel./faxu ew. adres e-mail punktu</text:p>
          </table:table-cell>
          <table:covered-table-cell/>
        </table:table-row>
        <table:table-row>
          <table:table-cell table:style-name="Tabela2.A2" office:value-type="string">
            <text:p text:style-name="Table_20_Contents">Lp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p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1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2</text:p>
          </table:table-cell>
          <table:table-cell table:style-name="Tabela2.C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1"/>
      <text:list text:style-name="L4" text:continue-numbering="true">
        <text:list-item>
          <text:p text:style-name="P102">Oświadczam, iż jeśli w czasie trwania bezpłatnego okresu gwarancyjnego, podanego przeze mnie (<text:span text:style-name="T17">Dostawcę</text:span>) w mojej ofercie, sprzęt będzie musiał być dostarczony do innego punktu niż wskazany powyżej, wskazany powyżej punkt nie będzie mógł z jakichkolwiek przyczyn zrealizować czynności serwisowych lub też punkty na terenie Włoszczowy lub Kielc nie zostały wskazane powyżej, zobowiązuje się:</text:p>
          <text:list>
            <text:list-item>
              <text:p text:style-name="P102">do odbioru w/w sprzętu z siedziby <text:span text:style-name="T17">Zamawiającego</text:span> (Włoszczowa), a następnie po dokonanych czynnościach <text:span text:style-name="T11">serwisowych, dostarczenia go do siedziby Z</text:span><text:span text:style-name="T20">amawiającego</text:span><text:span text:style-name="T11"> własnymi środkami i na własny koszt, i nie będę dochodził z tego powodu od </text:span><text:span text:style-name="T20">Zamawiającego</text:span><text:span text:style-name="T11"> żadnych roszczeń;</text:span></text:p>
              <text:p text:style-name="P103">lub </text:p>
            </text:list-item>
            <text:list-item>
              <text:p text:style-name="P103">do zapewnienia <text:span text:style-name="T17">Zamawiającemu</text:span> innej drogi (np. poprzez pocztę kurierską) poprzez którą <text:span text:style-name="T17">Zamawiający</text:span> będzie mógł nieodpłatnie dostarczyć serwisowany sprzęt do punktu wskazanego przez <text:span text:style-name="T17">Dostawcę</text:span>, a następnie, po dokonaniu czynności serwisowych, sprzęt zostanie nieodpłatnie dostarczony <text:span text:style-name="T17">Zamawiającemu</text:span> tą samą drogą;</text:p>
              <text:p text:style-name="P103">lub</text:p>
            </text:list-item>
            <text:list-item>
              <text:p text:style-name="P103">do wykonania czynności związanych z bezpłatnym serwisem gwarancyjnym w siedzibie <text:span text:style-name="T17">Zamawiającego</text:span>.</text:p>
            </text:list-item>
          </text:list>
        </text:list-item>
        <text:list-item>
          <text:p text:style-name="P104"><text:span text:style-name="T21">W przypadku realizowania dostawy/odbioru serwisowanego sprzętu drogą wymienioną w pkt. 2 lit. b),</text:span> zobowiązuję się poinformować odpowiednio wcześniej <text:span text:style-name="T17">Zamawiającego</text:span> o terminie, sposobie wykonania transportu sprzętu, podmiocie realizującym tę czynność oraz punkcie który będzie dokonywał czynności serwisowych.</text:p>
        </text:list-item>
        <text:list-item>
          <text:p text:style-name="P105"><text:span text:style-name="T22">W przypadku wykonywania czynności związanych z bezpłatnym serwisem gwarancyjnym w siedzibie </text:span><text:span text:style-name="T23">Zamawiającego</text:span><text:span text:style-name="T22"> - pkt. 2 lit. c),</text:span><text:span text:style-name="T11"> zobowiązuję się <text:s/>poinformować odpowiednio wcześniej </text:span><text:span text:style-name="T20">Zamawiającego</text:span><text:span text:style-name="T11"> o terminie wykonania tych czynności.</text:span></text:p>
        </text:list-item>
      </text:list>
      <text:p text:style-name="P106"/>
      <text:p text:style-name="P107"/>
      <text:p text:style-name="P107"/>
      <text:p text:style-name="P107"/>
      <text:p text:style-name="P85"><text:tab/><text:tab/>...................................................<text:tab/><text:tab/><text:tab/>..................................................</text:p>
      <text:p text:style-name="P108"><text:tab/><text:tab/> <text:s text:c="13"/>(miejscowość, data) <text:tab/><text:tab/><text:tab/><text:tab/><text:tab/>(podpis oferenta)</text:p>
      <text:p text:style-name="P107"/>
      <text:p text:style-name="P109"/>
      <text:p text:style-name="P110">Załącznik nr 5</text:p>
      <text:p text:style-name="P109"/>
      <text:p text:style-name="P63"/>
      <text:p text:style-name="P63"/>
      <text:p text:style-name="P63">CERTYFIKATY, OŚWIADCZENIA, RAPORTY, </text:p>
      <text:p text:style-name="P63">O SPEŁNIANIU PRZEZ DOSTARCZANY SPRZĘT I OPROGRAMOWANIE NORM I WYMOGÓW TECHNICZNYCH<text:line-break/></text:p>
      <text:p text:style-name="P63"/>
      <text:p text:style-name="P111">Dla jednostek komputerowych:</text:p>
      <text:list text:style-name="L5">
        <text:list-item>
          <text:p text:style-name="P112"><text:span text:style-name="T24">Oświadczenie/certyfikat Producenta systemu operacyjnego o poprawnej współpracy (zgodności) oferowanej jednostki komputerowej z oferowanym systemem operacyjnym</text:span><text:span text:style-name="T25"> (</text:span><text:span text:style-name="T26">pkt 1.4.6.1 SIWZ</text:span><text:span text:style-name="T25">),</text:span><text:span text:style-name="T27"> </text:span><text:span text:style-name="T28">a</text:span><text:span text:style-name="T27"> </text:span><text:span text:style-name="T24">w przypadku oferowania systemu Windows XP Professional wymagany jest wydruk stosownej strony internetowej wraz z podaniem jej </text:span><text:span text:style-name="T29">pełnego</text:span><text:span text:style-name="T24"> adresu</text:span><text:span text:style-name="T25"> (</text:span><text:span text:style-name="T26">pkt 1.4.6.2 SIWZ</text:span><text:span text:style-name="T25">).</text:span></text:p>
        </text:list-item>
        <text:list-item>
          <text:p text:style-name="P113"><text:span text:style-name="T17">Certyfikat CE dla oferowanego modelu (</text:span><text:span text:style-name="T30">pkt 1.4.7.1 SIWZ</text:span><text:span text:style-name="T17">)</text:span> <text:span text:style-name="T8">lub</text:span> <text:span text:style-name="T17">Deklaracja zgodności CE dla oferowanego modelu (</text:span><text:span text:style-name="T30">pkt 1.4.7.2 SIWZ</text:span><text:span text:style-name="T17">)</text:span>.</text:p>
        </text:list-item>
        <text:list-item>
          <text:p text:style-name="P114">Certyfikat ISO 9001 zaświadczający o wdrożeniu i stosowaniu systemu zarządzania jakością w zakresie projektowania i produkcji jednostek komputerowych dla Producenta jednostki komputerowej w Miejscu wytwarzania (<text:span text:style-name="T31">pkt 1.4.8.1 SIWZ</text:span>).</text:p>
        </text:list-item>
        <text:list-item>
          <text:p text:style-name="P115">Raport/sprawozdanie z testów/badań akustycznych (<text:span text:style-name="T31">pkt 1.4.11.1 SIWZ</text:span>).</text:p>
        </text:list-item>
      </text:list>
      <text:p text:style-name="P116"/>
      <text:p text:style-name="P111">Dla monitorów LCD:</text:p>
      <text:list text:style-name="L6">
        <text:list-item text:start-value="1">
          <text:p text:style-name="P117"><text:span text:style-name="T32">Oświadczenie Producenta lub Dostawcy sprzętu o spełnieniu warunków normy i posiadaniu przez sprzęt stosownego oznaczenia (</text:span><text:span text:style-name="T33">pkt 2.3.3.1 SIWZ</text:span><text:span text:style-name="T32">).</text:span></text:p>
        </text:list-item>
        <text:list-item>
          <text:p text:style-name="P118"><text:span text:style-name="T17">Certyfikat CE dla oferowanego modelu (</text:span><text:span text:style-name="T30">pkt. 2.3.4.1 SIWZ</text:span><text:span text:style-name="T17">)</text:span> <text:span text:style-name="T8">lub</text:span> <text:span text:style-name="T17">Deklaracja zgodności CE dla oferowanego modelu (</text:span><text:span text:style-name="T30">pkt 2.3.4.2 SIWZ</text:span><text:span text:style-name="T17">)</text:span> <text:span text:style-name="T8">lub</text:span> <text:span text:style-name="T17">Oświadczenie Dostawcy, lub Producenta o spełnianiu przez oferowany model warunków oznakowania go znakiem CE i o posiadaniu przez oferowany model oznaczenia CE (</text:span><text:span text:style-name="T30">pkt 2.3.4.3 SIWZ</text:span><text:span text:style-name="T17">)</text:span>.</text:p>
        </text:list-item>
        <text:list-item>
          <text:p text:style-name="P119">Oświadczenie Producenta o spełnianiu przez oferowany model normy ISO-13406-2 (<text:span text:style-name="T31">pkt 2.3.5.1 SIWZ</text:span>) <text:span text:style-name="T34">lub</text:span> Oświadczenie Dostawcy o spełnianiu przez oferowany model normy ISO-13406-2 (<text:span text:style-name="T31">pkt 2.3.5.2 SIWZ</text:span>).</text:p>
        </text:list-item>
      </text:list>
      <text:p text:style-name="P116"/>
      <text:p text:style-name="P111">Dla drukarek laserowych:</text:p>
      <text:list text:style-name="L6">
        <text:list-item text:start-value="1">
          <text:p text:style-name="P120"><text:span text:style-name="T35">Certyfikat CE dla oferowanego modelu (</text:span><text:span text:style-name="T36">pkt 3.3.5.1 SIWZ</text:span><text:span text:style-name="T35">) </text:span><text:span text:style-name="T37">lub</text:span><text:span text:style-name="T35"> Deklaracja zgodności CE dla oferowanego modelu (</text:span><text:span text:style-name="T36">pkt 3.3.5.2 SIWZ</text:span><text:span text:style-name="T35">) </text:span><text:span text:style-name="T37">lub</text:span><text:span text:style-name="T35"> Oświadczenie Dostawcy, lub Producenta o spełnianiu przez oferowany model warunków oznakowania go znakiem CE i o posiadaniu przez oferowany model oznaczenia CE (</text:span><text:span text:style-name="T36">pkt 3.3.5.3 SIWZ</text:span><text:span text:style-name="T35">).</text:span></text:p>
        </text:list-item>
      </text:list>
      <text:p text:style-name="P116"/>
      <text:p text:style-name="P111">Dla z<text:span text:style-name="T35">asilaczy awaryjnych:</text:span></text:p>
      <text:list text:style-name="L7">
        <text:list-item>
          <text:p text:style-name="P121"><text:span text:style-name="T11">Oświadczenie Dostawcy, lub Producenta o spełnianiu przez oferowany model warunków oznakowania go znakiem CE i o posiadaniu przez oferowany model oznaczenia CE (</text:span><text:span text:style-name="T38">pkt 4.3.3.1 SIWZ</text:span><text:span text:style-name="T11">)</text:span></text:p>
        </text:list-item>
      </text:list>
      <text:p text:style-name="P122"/>
      <text:p text:style-name="P123">Dla listew zasilających:</text:p>
      <text:list text:style-name="L7">
        <text:list-item text:start-value="1">
          <text:p text:style-name="P121"><text:span text:style-name="T11">Oświadczenie Dostawcy, lub Producenta o spełnianiu przez oferowany model warunków oznakowania go znakiem CE i o posiadaniu przez oferowany model oznaczenia CE (</text:span><text:span text:style-name="T38">pkt 6.3.3.1 SIWZ</text:span><text:span text:style-name="T11">)</text:span></text:p>
        </text:list-item>
      </text:list>
      <text:p text:style-name="P122"/>
      <text:p text:style-name="P123">Dla fotograficznego aparatu cyfrowego, akumulatorów i ładowarki do akumulatorów:</text:p>
      <text:list text:style-name="L8">
        <text:list-item>
          <text:p text:style-name="P124"><text:span text:style-name="T35">Oświadczenie Dostawcy, lub Producenta o spełnianiu przez oferowany model aparatu fotograficznego warunków oznakowania igo znakiem CE i o posiadaniu przez oferowany model oznaczenia CE (</text:span><text:span text:style-name="T36">pkt 7.3.12.1 SIWZ</text:span><text:span text:style-name="T35">)</text:span></text:p>
        </text:list-item>
      </text:list>
      <text:p text:style-name="P125"/>
      <text:p text:style-name="P126"/>
      <text:p text:style-name="P127">Załącznik nr 6</text:p>
      <text:p text:style-name="P128"/>
      <text:p text:style-name="P128"/>
      <text:p text:style-name="P128">WYKAZ ZREALIZOWANYCH OD 01.01.2005 DO CHWILI OBECNEJ DOSTAW SPRZĘTU KOMPUTEROWEGO O WARTOŚCI PORÓWNYWALNEJ LUB WYŻSZEJ JAK DEKLAROWANA W SKŁADANEJ OFERCIE </text:p>
      <text:p text:style-name="P125"/>
      <text:p text:style-name="P70">Dotyczy postępowania o udzielenie zamówienia publicznego w trybie przetargu nieograniczonego</text:p>
      <text:p text:style-name="P70"><text:s/>o wartości poniżej <text:s/>14 000 euro na zadanie p.n.: </text:p>
      <text:p text:style-name="P71"/>
      <text:p text:style-name="P91">„<text:user-field-get text:name="nazwa">Dostawa sprzętu komputerowego z oprogramowaniem dla Urzędu Gminy Włoszczowa</text:user-field-get>”</text:p>
      <text:p text:style-name="P125"/>
      <text:p text:style-name="P125"/>
      <text:p text:style-name="P73">Nazwa oferenta: ...............................................................................................................................................................................................</text:p>
      <text:p text:style-name="P73"/>
      <text:p text:style-name="P73">Adres: .............................................................................................................................................................................................................. </text:p>
      <text:p text:style-name="P73"/>
      <text:p text:style-name="P129">NIP: ................................................................. Nr tel.: ........................................................ Nr faxu: ............................................................</text:p>
      <text:p text:style-name="P129"/>
      <text:list text:style-name="L9">
        <text:list-item>
          <text:p text:style-name="P130">Oświadczamy, iż w okresie od ................................ do chwili obecnej zrealizowaliśmy niżej wymienione (wymienić przynajmniej 2) dostawy sprzętu komputerowego. </text:p>
        </text:list-item>
        <text:list-item>
          <text:p text:style-name="P130">Oświadczamy, iż wartość każdej z niżej wymienionych dostaw jest porównywalna lub wyższa od łącznej wartości składanej przez nas oferty.</text:p>
        </text:list-item>
        <text:list-item>
          <text:p text:style-name="P130">Oświadczamy, iż dostawy te były realizowane należycie, rzetelnie i zgodnie z zawartymi postanowieniami i umowami z zamawiającymi.</text:p>
        </text:list-item>
      </text:list>
      <text:p text:style-name="P131"/>
      <text:p text:style-name="P1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21">Lp.</text:p>
            </table:table-cell>
            <table:table-cell table:style-name="Tabela4.A1" office:value-type="string">
              <text:p text:style-name="P21">Nazwa/opis dostawy</text:p>
            </table:table-cell>
            <table:table-cell table:style-name="Tabela4.A1" office:value-type="string">
              <text:p text:style-name="P21">Nazwa, adres i numer telefonu podmiotu dla którego była realizowana dostawa (zamawiającego)</text:p>
            </table:table-cell>
            <table:table-cell table:style-name="Tabela4.A1" office:value-type="string">
              <text:p text:style-name="P21">Wartość dostawy (brutto)</text:p>
            </table:table-cell>
            <table:table-cell table:style-name="Tabela4.E1" office:value-type="string">
              <text:p text:style-name="P21">Data realizacji dostawy</text:p>
            </table:table-cell>
          </table:table-row>
        </table:table-header-rows>
        <table:table-row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133"/>
            <text:p text:style-name="P133"/>
            <text:p text:style-name="P133"/>
          </table:table-cell>
          <table:table-cell table:style-name="Tabela4.A2" office:value-type="string">
            <text:p text:style-name="P133"/>
          </table:table-cell>
          <table:table-cell table:style-name="Tabela4.A2" office:value-type="string">
            <text:p text:style-name="P134"/>
          </table:table-cell>
          <table:table-cell table:style-name="Tabela4.E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133"/>
            <text:p text:style-name="P133"/>
            <text:p text:style-name="P133"/>
          </table:table-cell>
          <table:table-cell table:style-name="Tabela4.A2" office:value-type="string">
            <text:p text:style-name="P133"/>
          </table:table-cell>
          <table:table-cell table:style-name="Tabela4.A2" office:value-type="string">
            <text:p text:style-name="P134"/>
          </table:table-cell>
          <table:table-cell table:style-name="Tabela4.E2" office:value-type="string">
            <text:p text:style-name="P24"/>
          </table:table-cell>
        </table:table-row>
      </table:table>
      <text:p text:style-name="P131">Można załączyć referencje.</text:p>
      <text:p text:style-name="P107"/>
      <text:p text:style-name="P107"/>
      <text:p text:style-name="P107"/>
      <text:p text:style-name="P85"><text:tab/><text:tab/>...................................................<text:tab/><text:tab/><text:tab/>..................................................</text:p>
      <text:p text:style-name="P108"><text:tab/><text:tab/> <text:s text:c="13"/>(miejscowość, data) <text:tab/><text:tab/><text:tab/><text:tab/><text:tab/>(podpis oferenta)</text:p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3" svg:font-family="'Arial Narrow'" style:font-adornments="Pogrubiona kursywa" style:font-family-generic="swiss" style:font-pitch="variable"/>
    <style:font-face style:name="Arial Narrow2" svg:font-family="'Arial Narrow'" style:font-adornments="Pogrubiony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25cm" fo:margin-right="0cm" fo:line-height="150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font-name="Arial Narrow" fo:font-size="9pt" style:text-underline-style="none" fo:font-weight="normal" style:font-size-asian="10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auto-update="true" style:class="text" style:default-outline-level="1">
      <style:paragraph-properties fo:margin-top="0.621cm" fo:margin-bottom="0.21cm" fo:line-height="100%" fo:background-color="transparent">
        <style:tab-stops/>
        <style:background-image/>
      </style:paragraph-properties>
      <style:text-properties style:font-name="Arial Narrow2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auto-update="true" style:class="text" style:default-outline-level="2">
      <style:text-properties style:font-name="Arial Narrow3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fo:margin-left="0cm" fo:margin-right="0cm" fo:text-indent="0cm" style:auto-text-indent="false"/>
      <style:text-properties style:font-name="Arial Narrow2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Normal" style:next-style-name="Normal" style:class="extra">
      <style:paragraph-properties fo:text-align="start" style:justify-single-word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kt" style:family="paragraph" style:parent-style-name="Normal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font-size="12pt" style:font-size-asian="12pt" style:font-size-complex="12pt"/>
    </style:style>
    <style:style style:name="ust" style:family="paragraph" style:parent-style-name="Normal">
      <style:paragraph-properties fo:margin-left="0.751cm" fo:margin-right="0cm" fo:margin-top="0.106cm" fo:margin-bottom="0.106cm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Normal_20_Table" style:display-name="Normal Table" style:family="paragraph" style:parent-style-name="Normal"/>
    <style:style style:name="Body_20_Text_20_3" style:display-name="Body Text 3" style:family="paragraph" style:parent-style-name="Normal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heading_20_8" style:display-name="heading 8" style:family="paragraph" style:parent-style-name="Normal" style:next-style-name="Normal">
      <style:paragraph-properties fo:text-align="center" style:justify-single-word="false" fo:padding-left="0.141cm" fo:padding-right="0.141cm" fo:padding-top="0.035cm" fo:padding-bottom="0.035cm" fo:border="0.002cm solid #000000" fo:keep-with-next="always"/>
      <style:text-properties fo:color="#ff0000" fo:font-size="19.5pt" fo:font-style="italic" fo:font-weight="bold" style:font-size-asian="19.5pt" style:font-style-asian="italic" style:font-weight-asian="bold" style:font-size-complex="19.5pt" style:font-style-complex="italic" style:font-weight-complex="bold"/>
    </style:style>
    <style:style style:name="heading_20_6" style:display-name="heading 6" style:family="paragraph" style:parent-style-name="Normal" style:next-style-name="Normal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kt1" style:family="paragraph" style:parent-style-name="pkt">
      <style:paragraph-properties fo:margin-left="1.499cm" fo:margin-right="0cm" fo:text-indent="-0.75cm" style:auto-text-indent="false">
        <style:tab-stops/>
      </style:paragraph-properties>
    </style:style>
    <style:style style:name="tyt" style:family="paragraph" style:parent-style-name="Normal">
      <style:paragraph-properties fo:margin-top="0.106cm" fo:margin-bottom="0.106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Normal" style:next-style-name="Normal"/>
    <style:style style:name="heading_20_2" style:display-name="heading 2" style:family="paragraph" style:parent-style-name="Normal" style:next-style-name="Normal"/>
    <style:style style:name="heading_20_3" style:display-name="heading 3" style:family="paragraph" style:parent-style-name="Normal" style:next-style-name="Normal"/>
    <style:style style:name="heading_20_4" style:display-name="heading 4" style:family="paragraph" style:parent-style-name="Normal" style:next-style-name="Normal"/>
    <style:style style:name="heading_20_5" style:display-name="heading 5" style:family="paragraph" style:parent-style-name="Normal" style:next-style-name="Normal"/>
    <style:style style:name="heading_20_7" style:display-name="heading 7" style:family="paragraph" style:parent-style-name="Normal" style:next-style-name="Normal"/>
    <style:style style:name="heading_20_9" style:display-name="heading 9" style:family="paragraph" style:parent-style-name="Normal" style:next-style-name="Normal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38_20_1" style:display-name="RTF_Num 38 1" style:family="text"/>
    <style:style style:name="RTF_5f_Num_20_8_20_1" style:display-name="RTF_Num 8 1" style:family="text"/>
    <style:style style:name="RTF_5f_Num_20_59_20_1" style:display-name="RTF_Num 59 1" style:family="text"/>
    <style:style style:name="RTF_5f_Num_20_3_20_1" style:display-name="RTF_Num 3 1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12_20_1" style:display-name="RTF_Num 1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38" style:display-name="RTF_Num 38" text:consecutive-numbering="true">
      <text:list-level-style-number text:level="1" text:style-name="RTF_5f_Num_20_38_20_1" style:num-suffix=")" style:num-format="1">
        <style:list-level-properties text:min-label-width="0.635cm"/>
      </text:list-level-style-number>
      <text:list-level-style-number text:level="2" text:style-name="RTF_5f_Num_20_38_20_1" style:num-suffix=")" style:num-format="1">
        <style:list-level-properties text:space-before="0.635cm" text:min-label-width="0.635cm"/>
      </text:list-level-style-number>
      <text:list-level-style-number text:level="3" text:style-name="RTF_5f_Num_20_38_20_1" style:num-suffix=")" style:num-format="1">
        <style:list-level-properties text:space-before="1.27cm" text:min-label-width="0.635cm"/>
      </text:list-level-style-number>
      <text:list-level-style-number text:level="4" text:style-name="RTF_5f_Num_20_38_20_1" style:num-suffix=")" style:num-format="1">
        <style:list-level-properties text:space-before="1.905cm" text:min-label-width="0.635cm"/>
      </text:list-level-style-number>
      <text:list-level-style-number text:level="5" text:style-name="RTF_5f_Num_20_38_20_1" style:num-suffix=")" style:num-format="1">
        <style:list-level-properties text:space-before="2.54cm" text:min-label-width="0.635cm"/>
      </text:list-level-style-number>
      <text:list-level-style-number text:level="6" text:style-name="RTF_5f_Num_20_38_20_1" style:num-suffix=")" style:num-format="1">
        <style:list-level-properties text:space-before="3.175cm" text:min-label-width="0.635cm"/>
      </text:list-level-style-number>
      <text:list-level-style-number text:level="7" text:style-name="RTF_5f_Num_20_38_20_1" style:num-suffix=")" style:num-format="1">
        <style:list-level-properties text:space-before="3.81cm" text:min-label-width="0.635cm"/>
      </text:list-level-style-number>
      <text:list-level-style-number text:level="8" text:style-name="RTF_5f_Num_20_38_20_1" style:num-suffix=")" style:num-format="1">
        <style:list-level-properties text:space-before="4.445cm" text:min-label-width="0.635cm"/>
      </text:list-level-style-number>
      <text:list-level-style-number text:level="9" text:style-name="RTF_5f_Num_20_38_20_1" style:num-suffix=")" style:num-format="1">
        <style:list-level-properties text:space-before="5.08cm" text:min-label-width="0.635cm"/>
      </text:list-level-style-number>
      <text:list-level-style-number text:level="10" text:style-name="RTF_5f_Num_20_38_20_1" style:num-suffix=")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)" style:num-format="1">
        <style:list-level-properties text:min-label-width="0.635cm"/>
      </text:list-level-style-number>
      <text:list-level-style-number text:level="2" text:style-name="RTF_5f_Num_20_8_20_1" style:num-suffix=")" style:num-format="1">
        <style:list-level-properties text:space-before="0.635cm" text:min-label-width="0.635cm"/>
      </text:list-level-style-number>
      <text:list-level-style-number text:level="3" text:style-name="RTF_5f_Num_20_8_20_1" style:num-suffix=")" style:num-format="1">
        <style:list-level-properties text:space-before="1.27cm" text:min-label-width="0.635cm"/>
      </text:list-level-style-number>
      <text:list-level-style-number text:level="4" text:style-name="RTF_5f_Num_20_8_20_1" style:num-suffix=")" style:num-format="1">
        <style:list-level-properties text:space-before="1.905cm" text:min-label-width="0.635cm"/>
      </text:list-level-style-number>
      <text:list-level-style-number text:level="5" text:style-name="RTF_5f_Num_20_8_20_1" style:num-suffix=")" style:num-format="1">
        <style:list-level-properties text:space-before="2.54cm" text:min-label-width="0.635cm"/>
      </text:list-level-style-number>
      <text:list-level-style-number text:level="6" text:style-name="RTF_5f_Num_20_8_20_1" style:num-suffix=")" style:num-format="1">
        <style:list-level-properties text:space-before="3.175cm" text:min-label-width="0.635cm"/>
      </text:list-level-style-number>
      <text:list-level-style-number text:level="7" text:style-name="RTF_5f_Num_20_8_20_1" style:num-suffix=")" style:num-format="1">
        <style:list-level-properties text:space-before="3.81cm" text:min-label-width="0.635cm"/>
      </text:list-level-style-number>
      <text:list-level-style-number text:level="8" text:style-name="RTF_5f_Num_20_8_20_1" style:num-suffix=")" style:num-format="1">
        <style:list-level-properties text:space-before="4.445cm" text:min-label-width="0.635cm"/>
      </text:list-level-style-number>
      <text:list-level-style-number text:level="9" text:style-name="RTF_5f_Num_20_8_20_1" style:num-suffix=")" style:num-format="1">
        <style:list-level-properties text:space-before="5.08cm" text:min-label-width="0.635cm"/>
      </text:list-level-style-number>
      <text:list-level-style-number text:level="10" text:style-name="RTF_5f_Num_20_8_20_1" style:num-suffix=")" style:num-format="1">
        <style:list-level-properties text:space-before="5.715cm" text:min-label-width="0.635cm"/>
      </text:list-level-style-number>
    </text:list-style>
    <text:list-style style:name="RTF_5f_Num_20_59" style:display-name="RTF_Num 59" text:consecutive-numbering="true">
      <text:list-level-style-number text:level="1" text:style-name="RTF_5f_Num_20_59_20_1" style:num-suffix="." style:num-format="1">
        <style:list-level-properties text:min-label-width="0.661cm"/>
      </text:list-level-style-number>
      <text:list-level-style-number text:level="2" text:style-name="RTF_5f_Num_20_59_20_1" style:num-suffix="." style:num-format="1">
        <style:list-level-properties text:space-before="0.662cm" text:min-label-width="0.661cm"/>
      </text:list-level-style-number>
      <text:list-level-style-number text:level="3" text:style-name="RTF_5f_Num_20_59_20_1" style:num-suffix="." style:num-format="1">
        <style:list-level-properties text:space-before="1.323cm" text:min-label-width="0.661cm"/>
      </text:list-level-style-number>
      <text:list-level-style-number text:level="4" text:style-name="RTF_5f_Num_20_59_20_1" style:num-suffix="." style:num-format="1">
        <style:list-level-properties text:space-before="1.985cm" text:min-label-width="0.661cm"/>
      </text:list-level-style-number>
      <text:list-level-style-number text:level="5" text:style-name="RTF_5f_Num_20_59_20_1" style:num-suffix="." style:num-format="1">
        <style:list-level-properties text:space-before="2.646cm" text:min-label-width="0.661cm"/>
      </text:list-level-style-number>
      <text:list-level-style-number text:level="6" text:style-name="RTF_5f_Num_20_59_20_1" style:num-suffix="." style:num-format="1">
        <style:list-level-properties text:space-before="3.308cm" text:min-label-width="0.661cm"/>
      </text:list-level-style-number>
      <text:list-level-style-number text:level="7" text:style-name="RTF_5f_Num_20_59_20_1" style:num-suffix="." style:num-format="1">
        <style:list-level-properties text:space-before="3.969cm" text:min-label-width="0.661cm"/>
      </text:list-level-style-number>
      <text:list-level-style-number text:level="8" text:style-name="RTF_5f_Num_20_59_20_1" style:num-suffix="." style:num-format="1">
        <style:list-level-properties text:space-before="4.631cm" text:min-label-width="0.661cm"/>
      </text:list-level-style-number>
      <text:list-level-style-number text:level="9" text:style-name="RTF_5f_Num_20_59_20_1" style:num-suffix="." style:num-format="1">
        <style:list-level-properties text:space-before="5.292cm" text:min-label-width="0.661cm"/>
      </text:list-level-style-number>
      <text:list-level-style-number text:level="10" text:style-name="RTF_5f_Num_20_59_20_1" style:num-suffix="." style:num-format="1">
        <style:list-level-properties text:space-before="5.954cm" text:min-label-width="0.661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 text:start-value="7">
        <style:list-level-properties text:min-label-width="0.635cm"/>
      </text:list-level-style-number>
      <text:list-level-style-number text:level="2" text:style-name="RTF_5f_Num_20_51_20_2" style:num-suffix="." style:num-format="a" style:num-letter-sync="true">
        <style:list-level-properties text:space-before="2.383cm" text:min-label-width="0.635cm"/>
      </text:list-level-style-number>
      <text:list-level-style-number text:level="3" text:style-name="RTF_5f_Num_20_51_20_3" style:num-suffix="." style:num-format="i">
        <style:list-level-properties text:space-before="3.97cm" text:min-label-width="0.318cm" fo:text-align="end"/>
      </text:list-level-style-number>
      <text:list-level-style-number text:level="4" text:style-name="RTF_5f_Num_20_51_20_4" style:num-suffix="." style:num-format="1">
        <style:list-level-properties text:space-before="4.923cm" text:min-label-width="0.635cm"/>
      </text:list-level-style-number>
      <text:list-level-style-number text:level="5" text:style-name="RTF_5f_Num_20_51_20_5" style:num-suffix="." style:num-format="a" style:num-letter-sync="true">
        <style:list-level-properties text:space-before="6.193cm" text:min-label-width="0.635cm"/>
      </text:list-level-style-number>
      <text:list-level-style-number text:level="6" text:style-name="RTF_5f_Num_20_51_20_6" style:num-suffix="." style:num-format="i">
        <style:list-level-properties text:space-before="7.78cm" text:min-label-width="0.318cm" fo:text-align="end"/>
      </text:list-level-style-number>
      <text:list-level-style-number text:level="7" text:style-name="RTF_5f_Num_20_51_20_7" style:num-suffix="." style:num-format="1">
        <style:list-level-properties text:space-before="8.733cm" text:min-label-width="0.635cm"/>
      </text:list-level-style-number>
      <text:list-level-style-number text:level="8" text:style-name="RTF_5f_Num_20_51_20_8" style:num-suffix="." style:num-format="a" style:num-letter-sync="true">
        <style:list-level-properties text:space-before="10.003cm" text:min-label-width="0.635cm"/>
      </text:list-level-style-number>
      <text:list-level-style-number text:level="9" text:style-name="RTF_5f_Num_20_51_20_9" style:num-suffix="." style:num-format="i">
        <style:list-level-properties text:space-before="11.59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2" style:display-name="RTF_Num 52">
      <text:list-level-style-number text:level="1" text:style-name="RTF_5f_Num_20_52_20_1" style:num-suffix="." style:num-format="I">
        <style:list-level-properties text:space-before="1.113cm" text:min-label-width="1.27cm"/>
      </text:list-level-style-number>
      <text:list-level-style-number text:level="2" text:style-name="RTF_5f_Num_20_52_20_2" style:num-suffix="." style:num-format="a" style:num-letter-sync="true">
        <style:list-level-properties text:space-before="2.383cm" text:min-label-width="0.635cm"/>
      </text:list-level-style-number>
      <text:list-level-style-number text:level="3" text:style-name="RTF_5f_Num_20_52_20_3" style:num-suffix="." style:num-format="i">
        <style:list-level-properties text:space-before="3.97cm" text:min-label-width="0.318cm" fo:text-align="end"/>
      </text:list-level-style-number>
      <text:list-level-style-number text:level="4" text:style-name="RTF_5f_Num_20_52_20_4" style:num-suffix="." style:num-format="1">
        <style:list-level-properties text:space-before="4.923cm" text:min-label-width="0.635cm"/>
      </text:list-level-style-number>
      <text:list-level-style-number text:level="5" text:style-name="RTF_5f_Num_20_52_20_5" style:num-suffix="." style:num-format="a" style:num-letter-sync="true">
        <style:list-level-properties text:space-before="6.193cm" text:min-label-width="0.635cm"/>
      </text:list-level-style-number>
      <text:list-level-style-number text:level="6" text:style-name="RTF_5f_Num_20_52_20_6" style:num-suffix="." style:num-format="i">
        <style:list-level-properties text:space-before="7.78cm" text:min-label-width="0.318cm" fo:text-align="end"/>
      </text:list-level-style-number>
      <text:list-level-style-number text:level="7" text:style-name="RTF_5f_Num_20_52_20_7" style:num-suffix="." style:num-format="1">
        <style:list-level-properties text:space-before="8.733cm" text:min-label-width="0.635cm"/>
      </text:list-level-style-number>
      <text:list-level-style-number text:level="8" text:style-name="RTF_5f_Num_20_52_20_8" style:num-suffix="." style:num-format="a" style:num-letter-sync="true">
        <style:list-level-properties text:space-before="10.003cm" text:min-label-width="0.635cm"/>
      </text:list-level-style-number>
      <text:list-level-style-number text:level="9" text:style-name="RTF_5f_Num_20_52_20_9" style:num-suffix="." style:num-format="i">
        <style:list-level-properties text:space-before="11.59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714cm"/>
      </text:list-level-style-number>
      <text:list-level-style-number text:level="2" text:style-name="RTF_5f_Num_20_12_20_1" style:num-suffix="." style:num-format="1">
        <style:list-level-properties text:space-before="0.715cm" text:min-label-width="0.714cm"/>
      </text:list-level-style-number>
      <text:list-level-style-number text:level="3" text:style-name="RTF_5f_Num_20_12_20_1" style:num-suffix="." style:num-format="1">
        <style:list-level-properties text:space-before="1.429cm" text:min-label-width="0.714cm"/>
      </text:list-level-style-number>
      <text:list-level-style-number text:level="4" text:style-name="RTF_5f_Num_20_12_20_1" style:num-suffix="." style:num-format="1">
        <style:list-level-properties text:space-before="2.144cm" text:min-label-width="0.714cm"/>
      </text:list-level-style-number>
      <text:list-level-style-number text:level="5" text:style-name="RTF_5f_Num_20_12_20_1" style:num-suffix="." style:num-format="1">
        <style:list-level-properties text:space-before="2.858cm" text:min-label-width="0.714cm"/>
      </text:list-level-style-number>
      <text:list-level-style-number text:level="6" text:style-name="RTF_5f_Num_20_12_20_1" style:num-suffix="." style:num-format="1">
        <style:list-level-properties text:space-before="3.572cm" text:min-label-width="0.714cm"/>
      </text:list-level-style-number>
      <text:list-level-style-number text:level="7" text:style-name="RTF_5f_Num_20_12_20_1" style:num-suffix="." style:num-format="1">
        <style:list-level-properties text:space-before="4.287cm" text:min-label-width="0.714cm"/>
      </text:list-level-style-number>
      <text:list-level-style-number text:level="8" text:style-name="RTF_5f_Num_20_12_20_1" style:num-suffix="." style:num-format="1">
        <style:list-level-properties text:space-before="5.001cm" text:min-label-width="0.714cm"/>
      </text:list-level-style-number>
      <text:list-level-style-number text:level="9" text:style-name="RTF_5f_Num_20_12_20_1" style:num-suffix="." style:num-format="1">
        <style:list-level-properties text:space-before="5.715cm" text:min-label-width="0.714cm"/>
      </text:list-level-style-number>
      <text:list-level-style-number text:level="10" text:style-name="RTF_5f_Num_20_12_20_1" style:num-suffix="." style:num-format="1">
        <style:list-level-properties text:space-before="6.43cm" text:min-label-width="0.714cm"/>
      </text:list-level-style-number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0.882cm" fo:margin-bottom="1cm" fo:margin-left="2.499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Z_20_naglowkiem_20_i_20_stopka" style:display-name="Z naglowkiem i stopka" style:page-layout-name="pm4"/>
    <style:master-page style:name="bez_20_stopki_20_i_20_naglowka" style:display-name="bez stopki i naglowka" style:page-layout-name="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4-07-15T12:25:27</meta:creation-date>
    <dc:creator>Wojciech Cichecki</dc:creator>
    <dc:date>2007-07-24T15:36:14</dc:date>
    <meta:printed-by>Wojciech Cichecki</meta:printed-by>
    <meta:print-date>2007-06-22T14:46:33</meta:print-date>
    <dc:language>pl-PL</dc:language>
    <meta:editing-cycles>1192</meta:editing-cycles>
    <meta:editing-duration>P11DT8H24M55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5" meta:paragraph-count="493" meta:word-count="2595" meta:character-count="26133"/>
  </office:meta>
</office:document-meta>
</file>