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-0.199cm" table:align="left" style:writing-mode="lr-tb"/>
    </style:style>
    <style:style style:name="Tabela1.A" style:family="table-column">
      <style:table-column-properties style:column-width="0.614cm"/>
    </style:style>
    <style:style style:name="Tabela1.B" style:family="table-column">
      <style:table-column-properties style:column-width="15.63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mię: ......................................................................</text:p>
      <text:p text:style-name="P1">Nazwisko: .............................................................</text:p>
      <text:p text:style-name="P1">Nazwa podmiotu: .................................................</text:p>
      <text:p text:style-name="P1">..............................................................................</text:p>
      <text:p text:style-name="P1">Adres: ..................................................................</text:p>
      <text:p text:style-name="P1">..............................................................................</text:p>
      <text:p text:style-name="P1">Adres e-mail: .......................................................</text:p>
      <text:p text:style-name="P1">Telefon: ................................................................</text:p>
      <text:p text:style-name="Standard"/>
      <text:p text:style-name="P3">Wniosek o udostępnienie informacji publicznej</text:p>
      <text:p text:style-name="Standard"/>
      <text:p text:style-name="Standard"/>
      <text:p text:style-name="Standard">Na podstawie art. 2 ust. 1 ustawy o dostępie do informacji publicznej z dnia 6 września 2001r. (Dz. U. Nr 112, poz 1198) zwracam się z prośbą o udostępnienie informacji publicznych w następującym zakresie:</text:p>
      <text:p text:style-name="Standard"/>
      <text:p text:style-name="P1">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</text:p>
      <text:p text:style-name="Standard"/>
      <text:p text:style-name="Standard">Sposób udostępnienia informacji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4">na miejscu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4">kserokopia – odbiór osobisty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4">kserokopia – wysyłka pocztą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4">na płycie CD – odbiór osobisty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4">na płycie CD – wysyłka pocztą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4">na podany adres e-mail</text:p>
          </table:table-cell>
        </table:table-row>
      </table:table>
      <text:p text:style-name="Standard"/>
      <text:p text:style-name="Standard">Wyrażam zgodę na przetwarzanie moich danych osobowych zgodnie z ustawą o ochronie danych osobowych z dnia 29.08.1997 r. (Dz.U. Nr 133 poz 883.z późn. zm.)</text:p>
      <text:p text:style-name="Standard"/>
      <text:p text:style-name="Standard"/>
      <text:p text:style-name="Standard"/>
      <text:p text:style-name="Standard"/>
      <text:p text:style-name="Standard">............................................ <text:s text:c="46"/>........................................................</text:p>
      <text:p text:style-name="Standard"><text:span text:style-name="T1"><text:s text:c="26"/>(data) <text:s text:c="138"/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dc:title>Imię: </dc:title>
    <meta:initial-creator>pok-39-1</meta:initial-creator>
    <meta:creation-date>2008-04-25T09:00:00</meta:creation-date>
    <dc:creator>pok-39-1</dc:creator>
    <dc:date>2008-04-25T09:18:00</dc:date>
    <meta:editing-cycles>3</meta:editing-cycles>
    <meta:editing-duration>PT16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8" meta:word-count="102" meta:character-count="2691"/>
  </office:meta>
</office:document-meta>
</file>